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0200000002000309F1C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dash" draw:stroke-dash="Fine_20_Dashed" svg:stroke-width="0cm" svg:stroke-color="#ff0000" draw:marker-start-width="0.305cm" draw:marker-end-width="0.305cm" draw:textarea-horizontal-align="center" draw:textarea-vertical-align="middle" fo:padding-top="0.125cm" fo:padding-bottom="0.125cm" fo:padding-left="0.25cm" fo:padding-right="0.25cm"/>
    </style:style>
    <style:style style:name="gr3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svg:stroke-color="#ff0000" draw:fill="none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svg:stroke-color="#ff0000" draw:marker-start="Arrow" draw:marker-end="Arrow" draw:marker-end-width="0.3cm" draw:fill="solid" draw:fill-color="#ff0000" draw:textarea-horizontal-align="center" draw:textarea-vertical-align="middl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pr1" style:family="presentation" style:parent-style-name="oranssi-title" style:list-style-name="L7">
      <style:graphic-properties draw:stroke="none" draw:fill="none" draw:fill-color="#000000" draw:fill-gradient-name="Gradient_20_1" draw:fill-hatch-name="Black_20_0_20_Degrees" draw:fill-image-name="Empty" draw:auto-grow-height="true" fo:min-height="6.985cm" draw:shadow="hidden" draw:shadow-offset-x="0.203cm" draw:shadow-offset-y="0.203cm"/>
    </style:style>
    <style:style style:name="pr2" style:family="presentation" style:parent-style-name="oranssi-subtitle" style:list-style-name="L8">
      <style:graphic-properties draw:fill-color="#ffffff" draw:auto-grow-height="true" fo:min-height="4.445cm"/>
    </style:style>
    <style:style style:name="pr3" style:family="presentation" style:parent-style-name="oranssi-subtitle" style:list-style-name="L8">
      <style:graphic-properties draw:fill-color="#ffffff" draw:auto-grow-height="true" fo:min-height="1.27cm"/>
    </style:style>
    <style:style style:name="pr4" style:family="presentation" style:parent-style-name="oranssi-notes" style:list-style-name="L4">
      <style:graphic-properties draw:fill-color="#ffffff" draw:auto-grow-height="true" fo:min-height="13.365cm"/>
    </style:style>
    <style:style style:name="pr5" style:family="presentation" style:parent-style-name="oranssi-outline1" style:list-style-name="L9">
      <style:graphic-properties draw:stroke="none" draw:fill="none" draw:fill-color="#000000" draw:textarea-vertical-align="middle" draw:auto-grow-height="true" fo:min-height="13.86cm"/>
    </style:style>
    <style:style style:name="pr6" style:family="presentation" style:parent-style-name="oranssi-title">
      <style:graphic-properties draw:auto-grow-height="true" fo:min-height="3.507cm"/>
    </style:style>
    <style:style style:name="pr7" style:family="presentation" style:parent-style-name="oranssi-notes" style:list-style-name="L4">
      <style:graphic-properties draw:fill-color="#ffffff" draw:auto-grow-height="true" fo:min-height="13.365cm"/>
    </style:style>
    <style:style style:name="pr8" style:family="presentation" style:parent-style-name="oranssi-outline1">
      <style:graphic-properties draw:fill-color="#ffffff" draw:textarea-vertical-align="middle" draw:auto-grow-height="true" fo:min-height="12.867cm"/>
    </style:style>
    <style:style style:name="pr9" style:family="presentation" style:parent-style-name="oranssi-notes">
      <style:graphic-properties draw:fill-color="#ffffff" fo:min-height="13.365cm"/>
    </style:style>
    <style:style style:name="pr10" style:family="presentation" style:parent-style-name="oranssi-outline1">
      <style:graphic-properties draw:fill="solid" draw:fill-color="#ffffcc" draw:auto-grow-height="true" fo:min-height="4.445cm"/>
    </style:style>
    <style:style style:name="pr11" style:family="presentation" style:parent-style-name="oranssi-outline1" style:list-style-name="L9">
      <style:graphic-properties draw:fill-color="#ffffff" fo:min-height="6.35cm"/>
    </style:style>
    <style:style style:name="pr12" style:family="presentation" style:parent-style-name="oranssi-outline1">
      <style:graphic-properties draw:fill-color="#ffffff" draw:auto-grow-height="true" fo:min-height="13.86cm"/>
    </style:style>
    <style:style style:name="pr13" style:family="presentation" style:parent-style-name="oranssi-title">
      <style:graphic-properties draw:auto-grow-height="true" fo:min-height="3.507cm" fo:min-width="24.699cm"/>
    </style:style>
    <style:style style:name="pr14" style:family="presentation" style:parent-style-name="oranssi-outline1">
      <style:graphic-properties draw:fill-color="#ffffff" fo:min-height="1.586cm"/>
    </style:style>
    <style:style style:name="pr15" style:family="presentation" style:parent-style-name="oranssi-notes">
      <style:graphic-properties draw:fill-color="#ffffff" fo:min-height="13.365cm" fo:min-width="16.29cm"/>
    </style:style>
    <style:style style:name="pr16" style:family="presentation" style:parent-style-name="oranssi-title">
      <style:graphic-properties fo:min-height="3.507cm" fo:min-width="24.699cm"/>
    </style:style>
    <style:style style:name="pr17" style:family="presentation" style:parent-style-name="oranssi-outline1">
      <style:graphic-properties draw:fill-color="#ffffff" fo:min-height="12.616cm" fo:min-width="24.699cm"/>
    </style:style>
    <style:style style:name="pr18" style:family="presentation" style:parent-style-name="oranssi-outline1">
      <style:graphic-properties draw:fill-color="#ffffff" fo:min-height="3.685cm" fo:min-width="24.699cm"/>
    </style:style>
    <style:style style:name="pr19" style:family="presentation" style:parent-style-name="oranssi-title">
      <style:graphic-properties fo:min-height="3.256cm"/>
    </style:style>
    <style:style style:name="pr20" style:family="presentation" style:parent-style-name="oranssi-outline1">
      <style:graphic-properties draw:fill="solid" draw:fill-color="#ffffcc" draw:auto-grow-height="true" fo:min-height="1.244cm"/>
    </style:style>
    <style:style style:name="pr21" style:family="presentation" style:parent-style-name="oranssi-outline1" style:list-style-name="L9">
      <style:graphic-properties draw:fill-color="#ffffff" fo:min-height="3.276cm"/>
    </style:style>
    <style:style style:name="pr22" style:family="presentation" style:parent-style-name="oranssi-title">
      <style:graphic-properties fo:min-height="3.256cm" fo:min-width="24.699cm"/>
    </style:style>
    <style:style style:name="pr23" style:family="presentation" style:parent-style-name="oranssi-outline1">
      <style:graphic-properties draw:fill-color="#ffffff" fo:min-height="13.86cm" fo:min-width="24.699cm"/>
    </style:style>
    <style:style style:name="pr24" style:family="presentation" style:parent-style-name="oranssi-outline1" style:list-style-name="L6">
      <style:graphic-properties draw:fill-color="#ffffff" fo:min-height="7.027cm" fo:min-width="24.699cm"/>
    </style:style>
    <style:style style:name="pr25" style:family="presentation" style:parent-style-name="oranssi-outline1" style:list-style-name="L6">
      <style:graphic-properties draw:fill-color="#ffffff" draw:textarea-horizontal-align="left" draw:textarea-vertical-align="top" fo:min-height="6.305cm" fo:min-width="24.699cm"/>
    </style:style>
    <style:style style:name="pr26" style:family="presentation" style:parent-style-name="oranssi-outline1" style:list-style-name="L6">
      <style:graphic-properties draw:fill-color="#ffffff" draw:textarea-horizontal-align="left" draw:textarea-vertical-align="top" fo:min-height="6.305cm" fo:min-width="24.699cm"/>
    </style:style>
    <style:style style:name="pr27" style:family="presentation" style:parent-style-name="oranssi-outline1">
      <style:graphic-properties draw:fill-color="#ffffff" fo:min-height="4.445cm" fo:min-width="24.69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  <style:text-properties fo:font-size="36pt" fo:text-shadow="none" fo:font-weight="bold" style:font-size-asian="36pt" style:font-weight-asian="bold" style:font-size-complex="36pt" style:font-weight-complex="bold"/>
    </style:style>
    <style:style style:name="P3" style:family="paragraph">
      <style:paragraph-properties fo:margin-left="0cm" fo:margin-right="0cm" fo:text-indent="0cm"/>
      <style:text-properties fo:font-size="26pt" style:text-underline-style="none" style:font-size-asian="26pt" style:font-size-complex="26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margin-top="0cm" fo:margin-bottom="0.762cm" fo:line-height="100%" text:enable-numbering="false" fo:text-indent="-0.9cm"/>
    </style:style>
    <style:style style:name="P6" style:family="paragraph">
      <style:paragraph-properties fo:margin-left="1.2cm" fo:margin-right="0cm" fo:margin-top="0cm" fo:margin-bottom="0.762cm" fo:line-height="100%" text:enable-numbering="true" fo:text-indent="-0.9cm"/>
    </style:style>
    <style:style style:name="P7" style:family="paragraph">
      <style:paragraph-properties fo:margin-left="1.2cm" fo:margin-right="0cm" fo:margin-top="0cm" fo:margin-bottom="0.762cm" fo:line-height="100%" fo:text-align="center" text:enable-numbering="true" fo:text-indent="-0.9cm"/>
    </style:style>
    <style:style style:name="P8" style:family="paragraph">
      <style:paragraph-properties fo:margin-left="1.2cm" fo:margin-right="0cm" fo:margin-top="0cm" fo:margin-bottom="0.762cm" text:enable-numbering="false" fo:text-indent="-0.9cm"/>
    </style:style>
    <style:style style:name="P9" style:family="paragraph">
      <style:paragraph-properties fo:margin-left="1.2cm" fo:margin-right="0cm" fo:margin-top="0cm" fo:margin-bottom="0.762cm" text:enable-numbering="true" fo:text-indent="-0.9cm"/>
    </style:style>
    <style:style style:name="P10" style:family="paragraph">
      <style:paragraph-properties fo:margin-left="1.2cm" fo:margin-right="0cm" fo:margin-top="0cm" fo:margin-bottom="0cm" text:enable-numbering="false" fo:text-indent="-0.9cm"/>
    </style:style>
    <style:style style:name="P11" style:family="paragraph">
      <style:paragraph-properties fo:margin-left="1.2cm" fo:margin-right="0cm" fo:margin-top="0cm" fo:margin-bottom="0cm" text:enable-numbering="false" fo:text-indent="-0.9cm"/>
      <style:text-properties fo:font-family="'Tlwg Typist'" style:font-pitch="variable" fo:font-size="22pt" style:font-size-asian="22pt" style:font-size-complex="22pt"/>
    </style:style>
    <style:style style:name="P12" style:family="paragraph">
      <style:paragraph-properties fo:margin-left="1.2cm" fo:margin-right="0cm" text:enable-numbering="true" fo:text-indent="-0.9cm"/>
    </style:style>
    <style:style style:name="P13" style:family="paragraph">
      <style:paragraph-properties fo:margin-left="1.2cm" fo:margin-right="0cm" fo:margin-top="0cm" fo:margin-bottom="0.762cm" fo:text-indent="-0.9cm"/>
    </style:style>
    <style:style style:name="P14" style:family="paragraph">
      <style:paragraph-properties fo:margin-left="1.2cm" fo:margin-right="0cm" text:enable-numbering="false" fo:text-indent="-0.9cm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1.2cm" fo:margin-right="0cm" fo:text-indent="-0.9cm"/>
    </style:style>
    <style:style style:name="P17" style:family="paragraph">
      <style:paragraph-properties fo:margin-left="1.2cm" fo:margin-right="0cm" fo:text-align="start" text:enable-numbering="true" fo:text-indent="-0.9cm"/>
    </style:style>
    <style:style style:name="P18" style:family="paragraph">
      <style:paragraph-properties fo:margin-left="1.2cm" fo:margin-right="0cm" fo:text-align="start" text:enable-numbering="false" fo:text-indent="-0.9cm"/>
    </style:style>
    <style:style style:name="P19" style:family="paragraph">
      <style:paragraph-properties fo:margin-left="2.4cm" fo:margin-right="0cm" text:enable-numbering="false" fo:text-indent="-0.8cm"/>
    </style:style>
    <style:style style:name="P20" style:family="paragraph">
      <style:paragraph-properties fo:text-align="center"/>
    </style:style>
    <style:style style:name="P21" style:family="paragraph">
      <style:text-properties fo:font-size="22pt" style:font-size-asian="22pt" style:font-size-complex="22pt"/>
    </style:style>
    <style:style style:name="P22" style:family="paragraph">
      <style:paragraph-properties fo:margin-left="2.4cm" fo:margin-right="0cm" text:enable-numbering="true" fo:text-indent="-0.8cm"/>
    </style:style>
    <style:style style:name="P23" style:family="paragraph">
      <style:paragraph-properties fo:margin-left="2.4cm" fo:margin-right="0cm" fo:text-indent="-0.8cm"/>
    </style:style>
    <style:style style:name="P24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25" style:family="paragraph">
      <style:paragraph-properties fo:margin-left="2.4cm" fo:margin-right="0cm" fo:text-indent="-0.8cm"/>
      <style:text-properties fo:font-size="24pt" style:font-size-asian="24pt" style:font-size-complex="24pt"/>
    </style:style>
    <style:style style:name="P26" style:family="paragraph">
      <style:paragraph-properties fo:margin-left="1.2cm" fo:margin-right="0cm" fo:text-align="center" text:enable-numbering="false" fo:text-indent="-0.9cm"/>
    </style:style>
    <style:style style:name="P27" style:family="paragraph">
      <style:paragraph-properties fo:margin-left="1.2cm" fo:margin-right="0cm" fo:text-align="center" text:enable-numbering="false" fo:text-indent="-0.9cm"/>
      <style:text-properties fo:font-size="36pt" style:font-size-asian="36pt" style:font-size-complex="36pt"/>
    </style:style>
    <style:style style:name="P28" style:family="paragraph">
      <style:paragraph-properties fo:margin-left="0cm" fo:margin-right="0cm" fo:text-align="center" fo:text-indent="0cm"/>
    </style:style>
    <style:style style:name="P29" style:family="paragraph">
      <style:paragraph-properties fo:margin-left="3.6cm" fo:margin-right="0cm" text:enable-numbering="false" fo:text-indent="-0.6cm"/>
    </style:style>
    <style:style style:name="P30" style:family="paragraph">
      <style:paragraph-properties fo:margin-left="2.4cm" fo:margin-right="0cm" fo:text-align="start" text:enable-numbering="true" fo:text-indent="-0.8cm"/>
    </style:style>
    <style:style style:name="P31" style:family="paragraph">
      <style:paragraph-properties fo:margin-left="3.6cm" fo:margin-right="0cm" fo:text-align="start" text:enable-numbering="false" fo:text-indent="-0.6cm"/>
    </style:style>
    <style:style style:name="T1" style:family="text">
      <style:text-properties fo:font-size="44pt" fo:text-shadow="none" fo:font-weight="bold" style:font-size-asian="44pt" style:font-weight-asian="bold" style:font-size-complex="44pt" style:font-weight-complex="bold"/>
    </style:style>
    <style:style style:name="T2" style:family="text">
      <style:text-properties fo:font-size="26pt" fo:text-shadow="none" style:text-underline-style="solid" style:text-underline-width="auto" style:text-underline-color="font-color" fo:font-weight="normal" style:font-size-asian="26pt" style:font-weight-asian="normal" style:font-size-complex="26pt" style:font-weight-complex="normal"/>
    </style:style>
    <style:style style:name="T3" style:family="text">
      <style:text-properties fo:font-size="26pt" fo:text-shadow="none" fo:font-weight="normal" style:font-size-asian="26pt" style:font-weight-asian="normal" style:font-size-complex="26pt" style:font-weight-complex="normal"/>
    </style:style>
    <style:style style:name="T4" style:family="text">
      <style:text-properties fo:font-size="14pt" fo:text-shadow="none" style:font-size-asian="14pt" style:font-size-complex="14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6pt" style:text-underline-style="none" style:font-size-asian="26pt" style:font-size-complex="26pt"/>
    </style:style>
    <style:style style:name="T7" style:family="text">
      <style:text-properties fo:font-family="'Times New Roman'" style:font-family-generic="roman" style:font-pitch="variable" fo:font-size="18pt" style:font-size-complex="10.1999998092651pt"/>
    </style:style>
    <style:style style:name="T8" style:family="text">
      <style:text-properties fo:font-family="'Times New Roman'" style:font-family-generic="roman" style:font-pitch="variable" fo:font-size="18pt"/>
    </style:style>
    <style:style style:name="T9" style:family="text">
      <style:text-properties fo:font-family="'Tlwg Typist'" style:font-pitch="variable" fo:font-size="16pt" style:font-size-asian="16pt" style:font-size-complex="16pt"/>
    </style:style>
    <style:style style:name="T10" style:family="text">
      <style:text-properties fo:font-family="'Tlwg Typist'" style:font-pitch="variable" fo:font-size="22pt" style:font-size-asian="22pt" style:font-size-complex="22pt"/>
    </style:style>
    <style:style style:name="T11" style:family="text">
      <style:text-properties fo:color="#000080" fo:font-family="'Tlwg Typist'" style:font-pitch="variable" fo:font-size="22pt" fo:font-weight="bold" style:font-size-asian="22pt" style:font-weight-asian="bold" style:font-size-complex="22pt" style:font-weight-complex="bold"/>
    </style:style>
    <style:style style:name="T12" style:family="text">
      <style:text-properties fo:color="#008000" fo:font-family="'Tlwg Typist'" style:font-pitch="variable" fo:font-size="22pt" fo:font-style="italic" style:font-size-asian="22pt" style:font-style-asian="italic" style:font-size-complex="22pt" style:font-style-complex="italic"/>
    </style:style>
    <style:style style:name="T13" style:family="text">
      <style:text-properties fo:color="#94006b" fo:font-family="'Tlwg Typist'" style:font-pitch="variable" fo:font-size="22pt" style:font-size-asian="22pt" style:font-size-complex="22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use-window-font-color="true" fo:font-family="'Tlwg Typist'" style:font-pitch="variable" fo:font-size="16pt" fo:font-weight="normal" style:font-size-asian="16pt" style:font-weight-asian="normal" style:font-size-complex="16pt" style:font-weight-complex="normal"/>
    </style:style>
    <style:style style:name="T17" style:family="text">
      <style:text-properties fo:color="#ff0000" style:text-position="super 80%" fo:font-family="'Tlwg Typist'" style:font-pitch="variable" fo:font-size="22pt" fo:font-weight="bold" style:font-size-asian="22pt" style:font-weight-asian="bold" style:font-size-complex="22pt" style:font-weight-complex="bold"/>
    </style:style>
    <style:style style:name="T18" style:family="text">
      <style:text-properties style:use-window-font-color="true" fo:font-family="'Tlwg Typist'" style:font-pitch="variable" fo:font-size="16pt" fo:font-style="normal" style:font-size-asian="16pt" style:font-style-asian="normal" style:font-size-complex="16pt" style:font-style-complex="normal"/>
    </style:style>
    <style:style style:name="T19" style:family="text">
      <style:text-properties style:use-window-font-color="true" fo:font-family="'Tlwg Typist'" style:font-pitch="variable" fo:font-size="22pt" fo:font-style="normal" style:font-size-asian="22pt" style:font-style-asian="normal" style:font-size-complex="22pt" style:font-style-complex="normal"/>
    </style:style>
    <style:style style:name="T20" style:family="text">
      <style:text-properties fo:color="#000080" fo:font-family="'Tlwg Typist'" style:font-pitch="variable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21" style:family="text">
      <style:text-properties fo:font-family="'Tlwg Typist'" style:font-pitch="variable" fo:font-size="22pt" style:font-family-asian="cmsy10" style:font-style-name-asian="Medium" style:font-pitch-asian="variable" style:font-size-asian="22pt" style:font-family-complex="cmsy10" style:font-style-name-complex="Medium" style:font-pitch-complex="variable" style:font-size-complex="22pt"/>
    </style:style>
    <style:style style:name="T22" style:family="text">
      <style:text-properties fo:color="#ff0000" style:text-position="super 80%" fo:font-family="'Tlwg Typist'" style:font-pitch="variable" fo:font-size="22pt" fo:font-weight="bold" style:font-family-asian="cmsy10" style:font-style-name-asian="Medium" style:font-pitch-asian="variable" style:font-size-asian="22pt" style:font-weight-asian="bold" style:font-family-complex="cmsy10" style:font-style-name-complex="Medium" style:font-pitch-complex="variable" style:font-size-complex="22pt" style:font-weight-complex="bold"/>
    </style:style>
    <style:style style:name="T23" style:family="text">
      <style:text-properties fo:color="#000080" style:text-position="0% 100%" fo:font-family="'Tlwg Typist'" style:font-pitch="variable" fo:font-size="22pt" fo:font-weight="bold" style:font-family-asian="cmsy10" style:font-style-name-asian="Medium" style:font-pitch-asian="variable" style:font-size-asian="22pt" style:font-weight-asian="bold" style:font-family-complex="cmsy10" style:font-style-name-complex="Medium" style:font-pitch-complex="variable" style:font-size-complex="22pt" style:font-weight-complex="bold"/>
    </style:style>
    <style:style style:name="T24" style:family="text">
      <style:text-properties style:text-position="0% 100%" fo:font-family="'Tlwg Typist'" style:font-pitch="variable" fo:font-size="22pt" style:font-family-asian="cmsy10" style:font-style-name-asian="Medium" style:font-pitch-asian="variable" style:font-size-asian="22pt" style:font-family-complex="cmsy10" style:font-style-name-complex="Medium" style:font-pitch-complex="variable" style:font-size-complex="22pt"/>
    </style:style>
    <style:style style:name="T25" style:family="text">
      <style:text-properties style:text-position="0% 100%" fo:font-family="Arial" style:font-family-generic="swiss" style:font-pitch="variable" style:font-family-asian="cmsy10" style:font-style-name-asian="Medium" style:font-pitch-asian="variable" style:font-family-complex="cmsy10" style:font-style-name-complex="Medium" style:font-pitch-complex="variable"/>
    </style:style>
    <style:style style:name="T26" style:family="text">
      <style:text-properties fo:font-family="Arial" style:font-family-generic="swiss" style:font-pitch="variable" fo:font-size="28pt" style:font-size-asian="28pt" style:font-size-complex="28pt"/>
    </style:style>
    <style:style style:name="T27" style:family="text">
      <style:text-properties fo:color="#000000" style:text-position="0% 100%" fo:font-family="'Tlwg Typist'" style:font-pitch="variable" fo:font-size="22pt" fo:font-weight="normal" style:font-size-asian="22pt" style:font-weight-asian="normal" style:font-size-complex="22pt" style:font-weight-complex="normal"/>
    </style:style>
    <style:style style:name="T28" style:family="text">
      <style:text-properties fo:color="#008000" fo:font-family="'Tlwg Typist'" style:font-pitch="variable" fo:font-size="16pt" fo:font-style="italic" style:font-size-asian="16pt" style:font-style-asian="italic" style:font-size-complex="16pt" style:font-style-complex="italic"/>
    </style:style>
    <style:style style:name="T29" style:family="text">
      <style:text-properties fo:color="#ff0000" style:text-position="super 80%" fo:font-family="'Tlwg Typist'" style:font-pitch="variable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30" style:family="text">
      <style:text-properties fo:color="#000000" style:text-position="0% 100%" fo:font-family="'Tlwg Typist'" style:font-pitch="variable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31" style:family="text">
      <style:text-properties style:use-window-font-color="true" style:text-position="0% 100%" fo:font-family="'Tlwg Typist'" style:font-pitch="variable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32" style:family="text">
      <style:text-properties fo:color="#008000" style:text-position="0% 100%" fo:font-family="'Tlwg Typist'" style:font-pitch="variable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33" style:family="text">
      <style:text-properties fo:color="#000000" fo:font-family="'Tlwg Typist'" style:font-pitch="variable" fo:font-size="22pt" fo:font-style="normal" style:font-size-asian="22pt" style:font-style-asian="normal" style:font-size-complex="22pt" style:font-style-complex="normal"/>
    </style:style>
    <style:style style:name="T34" style:family="text">
      <style:text-properties fo:font-family="'Tlwg Typist'" style:font-pitch="variable"/>
    </style:style>
    <style:style style:name="T35" style:family="text">
      <style:text-properties style:use-window-font-color="true" style:text-position="0% 100%" fo:font-family="'Tlwg Typist'" style:font-pitch="variable" fo:font-size="22pt" fo:font-weight="normal" style:font-size-asian="22pt" style:font-weight-asian="normal" style:font-size-complex="22pt" style:font-weight-complex="normal"/>
    </style:style>
    <style:style style:name="T36" style:family="text">
      <style:text-properties fo:color="#000000" fo:font-family="'Tlwg Typist'" style:font-pitch="variable" fo:font-size="16pt" fo:font-weight="normal" style:font-size-asian="16pt" style:font-weight-asian="normal" style:font-size-complex="16pt" style:font-weight-complex="normal"/>
    </style:style>
    <style:style style:name="T37" style:family="text">
      <style:text-properties fo:color="#000000" fo:font-family="'Tlwg Typist'" style:font-pitch="variable" fo:font-size="16pt" fo:font-style="normal" style:font-size-asian="16pt" style:font-style-asian="normal" style:font-size-complex="16pt" style:font-style-complex="normal"/>
    </style:style>
    <style:style style:name="T38" style:family="text">
      <style:text-properties style:use-window-font-color="true" fo:font-family="'Tlwg Typist'" style:font-pitch="variable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39" style:family="text">
      <style:text-properties style:use-window-font-color="true" fo:font-family="'Tlwg Typist'" style:font-pitch="variable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40" style:family="text">
      <style:text-properties fo:color="#000000" fo:font-family="'Tlwg Typist'" style:font-pitch="variable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41" style:family="text">
      <style:text-properties fo:color="#000000" fo:font-family="'Tlwg Typist'" style:font-pitch="variable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42" style:family="text">
      <style:text-properties fo:font-size="26pt" style:font-size-asian="26pt" style:font-size-complex="26pt"/>
    </style:style>
    <style:style style:name="T43" style:family="text">
      <style:text-properties fo:font-size="24pt" style:font-size-asian="24pt" style:font-size-complex="24pt"/>
    </style:style>
    <style:style style:name="T44" style:family="text">
      <style:text-properties fo:font-size="36pt" style:font-size-asian="36pt" style:font-size-complex="36pt"/>
    </style:style>
    <style:style style:name="T45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46" style:family="text">
      <style:text-properties fo:font-family="Ari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47" style:family="text">
      <style:text-properties fo:font-family="cmsy10" style:font-style-name="Medium" style:font-pitch="variable" style:font-family-asian="cmsy10" style:font-style-name-asian="Medium" style:font-pitch-asian="variable" style:font-family-complex="cmsy10" style:font-style-name-complex="Medium" style:font-pitch-complex="variable"/>
    </style:style>
    <style:style style:name="T48" style:family="text">
      <style:text-properties style:text-position="sub 80%" fo:font-family="Arial" style:font-family-generic="swiss" style:font-pitch="variable" style:font-family-asian="cmsy10" style:font-style-name-asian="Medium" style:font-pitch-asian="variable" style:font-family-complex="cmsy10" style:font-style-name-complex="Medium" style:font-pitch-complex="variable"/>
    </style:style>
    <style:style style:name="T49" style:family="text">
      <style:text-properties fo:font-family="Arial" style:font-family-generic="swiss" style:font-pitch="variable" style:font-family-asian="cmsy10" style:font-style-name-asian="Medium" style:font-pitch-asian="variable" style:font-family-complex="cmsy10" style:font-style-name-complex="Medium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text-properties fo:font-family="StarSymbol" style:font-charset="x-symbol" fo:color="#cccccc" fo:font-size="45%"/>
      </text:list-level-style-bullet>
      <text:list-level-style-bullet text:level="2" text:bullet-char=""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0008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8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8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8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8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➔">
        <style:list-level-properties text:space-before="0.3cm" text:min-label-width="0.9cm"/>
        <style:text-properties fo:font-family="StarSymbol" style:font-charset="x-symbol" fo:color="#000080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008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8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008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008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008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008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008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0080" fo:font-size="45%"/>
      </text:list-level-style-bullet>
    </text:list-style>
    <text:list-style style:name="L6">
      <text:list-level-style-bullet text:level="1" text:bullet-char="●">
        <style:list-level-properties text:space-before="1.6cm" text:min-label-width="0.8cm"/>
        <style:text-properties fo:font-family="StarSymbol" style:font-charset="x-symbol" fo:color="#00008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8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8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8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80" fo:font-size="45%"/>
      </text:list-level-style-bullet>
    </text:list-style>
    <text:list-style style:name="L7">
      <text:list-level-style-bullet text:level="1" text:bullet-char="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"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57900" fo:font-size="45%"/>
      </text:list-level-style-bullet>
    </text:list-style>
  </office:automatic-styles>
  <office:body>
    <office:presentation>
      <draw:page draw:name="Title" draw:style-name="dp1" draw:master-page-name="oranssi" presentation:presentation-page-layout-name="AL1T0">
        <office:forms form:automatic-focus="false" form:apply-design-mode="false"/>
        <draw:frame presentation:style-name="pr1" draw:text-style-name="P2" draw:layer="layout" svg:width="25.4cm" svg:height="6.985cm" svg:x="1.27cm" svg:y="2.54cm" presentation:class="title" presentation:user-transformed="true">
          <draw:text-box>
            <text:p text:style-name="P1"><text:span text:style-name="T1">Recency Types for Dynamically-Typed,</text:span><text:span text:style-name="T1"><text:line-break/></text:span><text:span text:style-name="T1">Object-Based Languages</text:span></text:p>
          </draw:text-box>
        </draw:frame>
        <draw:frame presentation:style-name="pr2" draw:text-style-name="P1" draw:layer="layout" svg:width="25.199cm" svg:height="4.445cm" svg:x="1.27cm" svg:y="10.79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<text:span text:style-name="T2">Phillip Heidegger</text:span><text:span text:style-name="T3">, Peter Thieman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5">University of Freiburg</text:span></text:p>
                  </text:list-item>
                </text:list>
              </text:list-item>
            </text:list>
          </draw:text-box>
        </draw:frame>
        <draw:frame presentation:style-name="pr3" draw:text-style-name="P3" draw:layer="layout" svg:width="25.199cm" svg:height="1.27cm" svg:x="1.27cm" svg:y="16.51cm">
          <draw:text-box>
            <text:list text:style-name="L2">
              <text:list-item>
                <text:list>
                  <text:list-item>
                    <text:p text:style-name="P1"><text:span text:style-name="T6">19.01.2009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" presentation:class="page"/>
          <draw:frame presentation:style-name="pr4" draw:text-style-name="P4" draw:layer="layout" svg:width="16.79cm" svg:height="13.365cm" svg:x="2.098cm" svg:y="14.107cm" presentation:class="notes">
            <draw:text-box>
              <text:p text:style-name="P1"><text:span text:style-name="T7">Hallo! This is joint work with my supervisor Peter Thiemann.</text:span></text:p>
              <text:p text:style-name="P1"/>
            </draw:text-box>
          </draw:frame>
        </presentation:notes>
      </draw:page>
      <draw:page draw:name="Motivation" draw:style-name="dp3" draw:master-page-name="oranssi" presentation:presentation-page-layout-name="AL2T1">
        <office:forms form:automatic-focus="false" form:apply-design-mode="false"/>
        <draw:frame presentation:style-name="pr5" draw:text-style-name="P7" draw:layer="layout" svg:width="25.199cm" svg:height="13.86cm" svg:x="1.4cm" svg:y="4.418cm" presentation:class="outline">
          <draw:text-box>
            <text:list text:style-name="L3">
              <text:list-item>
                <text:p text:style-name="P5">Create a static program analysis to:</text:p>
              </text:list-item>
            </text:list>
            <text:list text:style-name="L3">
              <text:list-item>
                <text:p text:style-name="P6">Find bugs in JavaScript programs</text:p>
              </text:list-item>
            </text:list>
            <text:list text:style-name="L3">
              <text:list-item>
                <text:p text:style-name="P6">Understand JavaScript programs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6">We model this analysis as a type system</text:p>
              </text:list-item>
            </text:list>
            <text:list text:style-name="L3">
              <text:list-item>
                <text:p text:style-name="P5"/>
              </text:list-item>
            </text:list>
          </draw:text-box>
        </draw:frame>
        <draw:frame presentation:style-name="pr6" draw:text-style-name="P1" draw:layer="layout" svg:width="25.199cm" svg:height="3.507cm" svg:x="1.4cm" svg:y="0.837cm" presentation:class="title">
          <draw:text-box>
            <text:p text:style-name="P1">Motivation</text:p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7" draw:text-style-name="P4" draw:layer="layout" svg:width="16.79cm" svg:height="13.365cm" svg:x="2.098cm" svg:y="14.107cm" presentation:class="notes">
            <draw:text-box>
              <text:p text:style-name="P1"><text:span text:style-name="T7">The motivation of our work is to create a static analysis for JavaScript programs. The main aim of it is to help programmers with finding bugs in their code and additionally it should help to understand programs better.</text:span></text:p>
              <text:p text:style-name="P1"/>
              <text:p text:style-name="P1"><text:span text:style-name="T8">We decide to model our static analysis as a type system.</text:span></text:p>
              <text:p text:style-name="P1"/>
            </draw:text-box>
          </draw:frame>
        </presentation:notes>
      </draw:page>
      <draw:page draw:name="Properties of JavaScript" draw:style-name="dp3" draw:master-page-name="oranssi" presentation:presentation-page-layout-name="AL2T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Properties of JavaScript</text:p>
          </draw:text-box>
        </draw:frame>
        <draw:frame presentation:style-name="pr8" draw:text-style-name="P8" draw:layer="layout" svg:width="25.199cm" svg:height="13.381cm" svg:x="1.4cm" svg:y="4.657cm" presentation:class="outline" presentation:user-transformed="true">
          <draw:text-box>
            <text:list text:style-name="L3">
              <text:list-item>
                <text:p text:style-name="P8">Some important features:</text:p>
              </text:list-item>
            </text:list>
            <text:list text:style-name="L3">
              <text:list-item>
                <text:p text:style-name="P9">Object-based language (no classes, but prototypes)</text:p>
              </text:list-item>
            </text:list>
            <text:list text:style-name="L3">
              <text:list-item>
                <text:p text:style-name="P9">Functions are first class values</text:p>
              </text:list-item>
            </text:list>
            <text:list text:style-name="L3">
              <text:list-item>
                <text:p text:style-name="P9">Weak, dynamic typing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9">The combination of these properties makes a static analysis a challenge</text:p>
              </text:list-item>
            </text:list>
            <text:list text:style-name="L3">
              <text:list-item>
                <text:p text:style-name="P8">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9" draw:text-style-name="P4" draw:layer="layout" svg:width="16.79cm" svg:height="13.365cm" svg:x="2.098cm" svg:y="14.107cm" presentation:class="notes">
            <draw:text-box>
              <text:p text:style-name="P1"><text:span text:style-name="T7">Our analysis works with a core calculus that shares important features with JavaScript. First JavaScript is an object oriented language that is based on prototypes, not on classes. Then it is a functional language in the sense that functions are first class values. But JavaScript has side effects, so it is not a pure functional language. And then JavaScript is a dynamic weak typed language. An of cause the last point is not shared between JavaScript and our core calculus.</text:span></text:p>
              <text:p text:style-name="P1"/>
              <text:p text:style-name="P1"><text:span text:style-name="T8">The combination of these properties makes a static analysis really a challenge. </text:span></text:p>
              <text:p text:style-name="P1"/>
            </draw:text-box>
          </draw:frame>
        </presentation:notes>
      </draw:page>
      <draw:page draw:name="E: Need Type Change" draw:style-name="dp3" draw:master-page-name="oranssi" presentation:presentation-page-layout-name="AL2T1">
        <office:forms form:automatic-focus="false" form:apply-design-mode="false"/>
        <draw:frame presentation:style-name="pr6" draw:text-style-name="P1" draw:layer="layout" svg:width="25.199cm" svg:height="3.625cm" svg:x="1.4cm" svg:y="0.778cm" presentation:class="title" presentation:user-transformed="true">
          <draw:text-box>
            <text:p text:style-name="P1">Example:<text:line-break/>Need Type Change</text:p>
          </draw:text-box>
        </draw:frame>
        <draw:frame presentation:style-name="pr10" draw:text-style-name="P11" draw:layer="layout" svg:width="25.197cm" svg:height="4.445cm" svg:x="1.473cm" svg:y="5.08cm" presentation:class="outline" presentation:user-transformed="true">
          <draw:text-box>
            <text:list text:style-name="L3">
              <text:list-item>
                <text:p text:style-name="P10"><text:span text:style-name="T9">1</text:span><text:span text:style-name="T10"> </text:span><text:span text:style-name="T11">var</text:span><text:span text:style-name="T10"> x = </text:span><text:span text:style-name="T11">new</text:span><text:span text:style-name="T10"> Object(); <text:s/></text:span><text:span text:style-name="T12">// x is an empty object</text:span></text:p>
              </text:list-item>
            </text:list>
            <text:list text:style-name="L3">
              <text:list-item>
                <text:p text:style-name="P10"><text:span text:style-name="T9">2</text:span><text:span text:style-name="T10"> x.a = </text:span><text:span text:style-name="T13">”Hello”</text:span><text:span text:style-name="T10">; <text:s text:c="8"/></text:span><text:span text:style-name="T12">// x.a : string</text:span></text:p>
              </text:list-item>
            </text:list>
            <text:list text:style-name="L3">
              <text:list-item>
                <text:p text:style-name="P10"><text:span text:style-name="T9">3</text:span><text:span text:style-name="T10"> x.a = </text:span><text:span text:style-name="T11">function</text:span><text:span text:style-name="T10"> (){}; <text:s text:c="2"/></text:span><text:span text:style-name="T12">// x.a : () → undefined</text:span></text:p>
              </text:list-item>
            </text:list>
            <text:list text:style-name="L3">
              <text:list-item>
                <text:p text:style-name="P10"><text:span text:style-name="T9">4</text:span><text:span text:style-name="T10"> x.a();</text:span></text:p>
              </text:list-item>
            </text:list>
          </draw:text-box>
        </draw:frame>
        <draw:frame presentation:style-name="pr11" draw:text-style-name="P12" draw:layer="layout" svg:width="25.199cm" svg:height="6.35cm" svg:x="1.27cm" svg:y="10.16cm" presentation:class="outline" presentation:user-transformed="true">
          <draw:text-box>
            <text:list text:style-name="L3">
              <text:list-item>
                <text:p text:style-name="P9">Flow insensitive type systems will reject line 4.</text:p>
              </text:list-item>
            </text:list>
            <text:list text:style-name="L3">
              <text:list-item>
                <text:p text:style-name="P9">Solution: Allow type change of <text:span text:style-name="T10">x.a</text:span></text:p>
              </text:list-item>
            </text:list>
            <text:list text:style-name="L3">
              <text:list-item>
                <text:p text:style-name="P9">Problem: Unrestricted type change of <text:span text:style-name="T10">x.a</text:span> is unsoun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9" draw:text-style-name="P4" draw:layer="layout" svg:width="16.79cm" svg:height="14.932cm" svg:x="2.098cm" svg:y="14.107cm" presentation:class="notes" presentation:user-transformed="true">
            <draw:text-box>
              <text:p text:style-name="P1"><text:span text:style-name="T7">To give you an impression of the language I start with an example. First let's look at it from the point of view of the dynamic semantics. In line 1 a new empty object is created, in line 2 then a new property is added to this object. Then in line 3 we override the property, such that after this line the property “a” is the function you find on the right side of the equation sign. In line 4 we then do a method call. This is well behaved JavaScript Code, so everything works fine.</text:span></text:p>
              <text:p text:style-name="P1"/>
              <text:p text:style-name="P1"><text:span text:style-name="T8">But if we now look at the example from the point of view of a flow insensitive type system, we have a problem. Because a flow insensitive system can not divide this example from the one where line 2 and line 3 are swapped. And this modified example will create a run time error, because trying a method call on a property that contains a string value raises an error. </text:span></text:p>
              <text:p text:style-name="P1"/>
              <text:p text:style-name="P1"><text:span text:style-name="T8">So our solution to this is to design a flow sensitive system that allows a type change in the line 3 of the example to safely type the method call in line 4. But allowing this type change, that I will call from now on strong update, is unsound if we do it in an unrestricted manner. </text:span></text:p>
            </draw:text-box>
          </draw:frame>
        </presentation:notes>
      </draw:page>
      <draw:page draw:name="OS: Recency" draw:style-name="dp3" draw:master-page-name="oranssi" presentation:presentation-page-layout-name="AL2T1">
        <office:forms form:automatic-focus="false" form:apply-design-mode="false"/>
        <draw:frame presentation:style-name="pr6" draw:text-style-name="P1" draw:layer="layout" svg:width="25.199cm" svg:height="3.625cm" svg:x="1.4cm" svg:y="0.778cm" presentation:class="title" presentation:user-transformed="true">
          <draw:text-box>
            <text:p text:style-name="P1">Our Solution (1/2):<text:line-break/>Recency</text:p>
          </draw:text-box>
        </draw:frame>
        <draw:frame presentation:style-name="pr12" draw:text-style-name="P13" draw:layer="layout" svg:width="25.199cm" svg:height="13.86cm" svg:x="1.4cm" svg:y="4.418cm" presentation:class="outline">
          <draw:text-box>
            <text:list text:style-name="L3">
              <text:list-item>
                <text:p text:style-name="P13"><text:span text:style-name="T14">Observation</text:span><text:span text:style-name="T15">: Objects have an initialization phase where strong updates are needed, but afterwards type changes are not necessary</text:span></text:p>
              </text:list-item>
            </text:list>
            <text:list text:style-name="L3">
              <text:list-item>
                <text:p text:style-name="P8"><text:span text:style-name="T15"/></text:p>
              </text:list-item>
            </text:list>
            <text:list text:style-name="L3">
              <text:list-item>
                <text:p text:style-name="P13"><text:span text:style-name="T14">Key idea:</text:span> Distinguish the most recently allocated object from the older ones (at each location)</text:p>
              </text:list-item>
            </text:list>
            <text:list text:style-name="L3">
              <text:list-item>
                <text:p text:style-name="P8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9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Dyn. Semantics" draw:style-name="dp3" draw:master-page-name="oranssi" presentation:presentation-page-layout-name="AL2T1">
        <office:forms form:automatic-focus="false" form:apply-design-mode="false"/>
        <draw:frame presentation:style-name="pr13" draw:text-style-name="P1" draw:layer="layout" svg:width="25.199cm" svg:height="3.507cm" svg:x="1.4cm" svg:y="0.837cm" presentation:class="title" presentation:user-transformed="true">
          <draw:text-box>
            <text:p text:style-name="P1">Dynamic Semantics</text:p>
          </draw:text-box>
        </draw:frame>
        <draw:frame presentation:style-name="pr10" draw:text-style-name="P11" draw:layer="layout" svg:width="25.197cm" svg:height="7.784cm" svg:x="1.397cm" svg:y="4.89cm" presentation:class="outline" presentation:user-transformed="true">
          <draw:text-box>
            <text:list text:style-name="L3">
              <text:list-item>
                <text:p text:style-name="P10"><text:span text:style-name="T9">1</text:span><text:span text:style-name="T10"> </text:span><text:span text:style-name="T11">function</text:span><text:span text:style-name="T10"> foo() {</text:span></text:p>
              </text:list-item>
            </text:list>
            <text:list text:style-name="L3">
              <text:list-item>
                <text:p text:style-name="P10"><text:span text:style-name="T16">2</text:span><text:span text:style-name="T11"> <text:s text:c="2"/>var</text:span><text:span text:style-name="T10"> x = </text:span><text:span text:style-name="T11">new</text:span><text:span text:style-name="T17">k</text:span><text:span text:style-name="T10"> Object();</text:span></text:p>
              </text:list-item>
            </text:list>
            <text:list text:style-name="L3">
              <text:list-item>
                <text:p text:style-name="P10"><text:span text:style-name="T9">3</text:span><text:span text:style-name="T10"> <text:s text:c="2"/>x.a = </text:span><text:span text:style-name="T13">“Hallo”</text:span><text:span text:style-name="T10">;</text:span></text:p>
              </text:list-item>
            </text:list>
            <text:list text:style-name="L3">
              <text:list-item>
                <text:p text:style-name="P10"><text:span text:style-name="T9">4</text:span><text:span text:style-name="T10"> <text:s text:c="2"/>x.a = </text:span><text:span text:style-name="T11">function</text:span><text:span text:style-name="T10"> () {};</text:span></text:p>
              </text:list-item>
            </text:list>
            <text:list text:style-name="L3">
              <text:list-item>
                <text:p text:style-name="P10"><text:span text:style-name="T9">5</text:span><text:span text:style-name="T10"> <text:s text:c="2"/></text:span><text:span text:style-name="T11">return</text:span><text:span text:style-name="T10"> x;</text:span></text:p>
              </text:list-item>
            </text:list>
            <text:list text:style-name="L3">
              <text:list-item>
                <text:p text:style-name="P10"><text:span text:style-name="T18">6</text:span><text:span text:style-name="T12"> </text:span><text:span text:style-name="T19">}</text:span></text:p>
              </text:list-item>
            </text:list>
            <text:list text:style-name="L3">
              <text:list-item>
                <text:p text:style-name="P10"><text:span text:style-name="T18">7</text:span><text:span text:style-name="T19"> </text:span><text:span text:style-name="T20">var</text:span><text:span text:style-name="T19"> y = foo();</text:span></text:p>
              </text:list-item>
            </text:list>
            <text:list text:style-name="L3">
              <text:list-item>
                <text:p text:style-name="P10"><text:span text:style-name="T18">8</text:span><text:span text:style-name="T19"> </text:span><text:span text:style-name="T20">var</text:span><text:span text:style-name="T19"> z = foo();</text:span></text:p>
              </text:list-item>
            </text:list>
          </draw:text-box>
        </draw:frame>
        <draw:frame presentation:style-name="pr14" draw:text-style-name="P14" draw:layer="layout" svg:width="7.454cm" svg:height="1.586cm" svg:x="1.397cm" svg:y="12.751cm" presentation:class="outline" presentation:user-transformed="true">
          <draw:text-box>
            <text:list text:style-name="L3">
              <text:list-item>
                <text:p text:style-name="P14">Summary Heap</text:p>
              </text:list-item>
            </text:list>
          </draw:text-box>
        </draw:frame>
        <draw:frame presentation:style-name="pr14" draw:text-style-name="P14" draw:layer="layout" svg:width="9.812cm" svg:height="1.586cm" svg:x="14.626cm" svg:y="12.847cm" presentation:class="outline" presentation:user-transformed="true">
          <draw:text-box>
            <text:list text:style-name="L3">
              <text:list-item>
                <text:p text:style-name="P14">Most Recent Heap</text:p>
              </text:list-item>
            </text:list>
          </draw:text-box>
        </draw:frame>
        <draw:polyline draw:style-name="gr2" draw:id="id1" draw:layer="layout" svg:width="26.415cm" svg:height="0cm" svg:x="1.016cm" svg:y="10.791cm" svg:viewBox="0 0 26416 0" draw:points="0,0 26416,0">
          <text:p text:style-name="P1"/>
        </draw:polyline>
        <draw:polyline draw:style-name="gr2" draw:id="id2" draw:layer="layout" svg:width="26.415cm" svg:height="0cm" svg:x="0.968cm" svg:y="5.884cm" svg:viewBox="0 0 26416 0" draw:points="0,0 26416,0">
          <text:p text:style-name="P1"/>
        </draw:polyline>
        <draw:custom-shape draw:style-name="gr3" draw:text-style-name="P15" draw:id="id3" draw:layer="layout" svg:width="8.89cm" svg:height="1.905cm" svg:x="15.24cm" svg:y="14.605cm">
          <text:p text:style-name="P15">x,k <text:s text:c="7"/>{ <text:s/>}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5" draw:id="id4" draw:layer="layout" svg:width="8.89cm" svg:height="1.905cm" svg:x="15.24cm" svg:y="14.605cm">
          <text:p text:style-name="P15">x,k <text:s text:c="7"/>{ a : “Hello” }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5" draw:id="id5" draw:layer="layout" svg:width="8.89cm" svg:height="1.905cm" svg:x="15.24cm" svg:y="14.605cm">
          <text:p text:style-name="P15">x,k <text:s text:c="7"/>{ a : function () {} }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5" draw:id="id6" draw:layer="layout" svg:width="8.89cm" svg:height="1.905cm" svg:x="15.24cm" svg:y="14.605cm">
          <text:p text:style-name="P15">y,k <text:s text:c="7"/>{ a : function () {} }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5" draw:id="id7" draw:layer="layout" svg:width="8.89cm" svg:height="1.905cm" svg:x="15.24cm" svg:y="14.605cm">
          <text:p text:style-name="P15">z,k <text:s text:c="7"/>{ a : function () {} }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" smil:attributeName="visibility" smil:to="visible"/>
                  <anim:transitionFilter smil:dur="0.5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1" svg:path="m0-0.000571428571428571 3.57142857142857E-005 0.0221904761904762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1" smil:type="fade" smil:subtype="crossfade" smil:mode="out"/>
                  <anim:set smil:begin="0.49975s" smil:dur="0.00025s" smil:fill="hold" smil:targetElement="id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2" svg:path="m0 0-0.000178571428571429 0.0428095238095238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2" svg:path="m-0.000178571428571429 0.0424761904761905 0.00025 0.0523809523809524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4" smil:attributeName="visibility" smil:to="visible"/>
                  <anim:transitionFilter smil:dur="1s" smil:targetElement="id4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" smil:type="fade" smil:subtype="crossfade" smil:mode="out"/>
                  <anim:set smil:begin="1.999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2" svg:path="m7.14285714285714E-005 0.0941904761904762-0.00025 0.0458095238095238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5" smil:attributeName="visibility" smil:to="visible"/>
                  <anim:transitionFilter smil:dur="1s" smil:targetElement="id5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" smil:type="fade" smil:subtype="crossfade" smil:mode="out"/>
                  <anim:set smil:begin="1.9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2" svg:path="m-0.000392857142857143 0.14v0.045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2" smil:type="fade" smil:subtype="crossfade" smil:mode="out"/>
                  <anim:set smil:begin="0.49975s" smil:dur="0.00025s" smil:fill="hold" smil:targetElement="id2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6" smil:attributeName="visibility" smil:to="visible"/>
                  <anim:transitionFilter smil:dur="1s" smil:targetElement="id6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5" smil:type="fade" smil:subtype="crossfade" smil:mode="out"/>
                  <anim:set smil:begin="1.999s" smil:dur="0.001s" smil:fill="hold" smil:targetElement="id5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" smil:attributeName="visibility" smil:to="visible"/>
                  <anim:transitionFilter smil:dur="0.5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1" svg:path="m-0.0005 0.0205714285714286v0.0457619047619048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2" svg:path="M 0 0  L 0 0.333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" smil:type="barWipe" smil:subtype="topToBottom" smil:mode="out" smil:direction="reverse"/>
                  <anim:set smil:begin="0.499s" smil:dur="0.001s" smil:fill="hold" smil:targetElement="id1" smil:attributeName="visibility" smil:to="hidden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2" svg:path="m0 0v0.000476190476190476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2" svg:path="m0 0-0.000392857142857143 0.0424285714285714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1s" smil:fill="hold" smil:targetElement="id6" svg:path="m0 0-0.475392857142857 0.000238095238095238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2" svg:path="m-7.14285714285714E-005 0.0426190476190476 0.000214285714285714 0.051952380952381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" smil:type="fade" smil:subtype="crossfade" smil:mode="out"/>
                  <anim:set smil:begin="1.999s" smil:dur="0.001s" smil:fill="hold" smil:targetElement="id3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2" svg:path="m-0.000142857142857143 0.093952380952381-0.000464285714285714 0.0457619047619048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" smil:type="fade" smil:subtype="crossfade" smil:mode="out"/>
                  <anim:set smil:begin="1.9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2" svg:path="m0.000178571428571429 0.138666666666667-0.000357142857142857 0.0454761904761905"/>
                </anim:par>
              </anim:par>
              <anim:par smil:begin="2s">
                <anim:par smil:begin="0s" smil:fill="hold" presentation:node-type="after-previous" presentation:preset-class="exit" presentation:preset-id="ooo-exit-fade-out">
                  <anim:transitionFilter smil:dur="2s" smil:targetElement="id2" smil:type="fade" smil:subtype="crossfade" smil:mode="out"/>
                  <anim:set smil:begin="1.999s" smil:dur="0.001s" smil:fill="hold" smil:targetElement="id2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5" smil:type="fade" smil:subtype="crossfade" smil:mode="out"/>
                  <anim:set smil:begin="1.999s" smil:dur="0.001s" smil:fill="hold" smil:targetElement="id5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15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How to move the objects" draw:style-name="dp3" draw:master-page-name="oranssi" presentation:presentation-page-layout-name="AL2T1">
        <office:forms form:automatic-focus="false" form:apply-design-mode="false"/>
        <draw:frame presentation:style-name="pr16" draw:text-style-name="P1" draw:layer="layout" svg:width="25.199cm" svg:height="3.507cm" svg:x="1.4cm" svg:y="0.837cm" presentation:class="title">
          <draw:text-box>
            <text:p text:style-name="P1">How to move the objects?</text:p>
          </draw:text-box>
        </draw:frame>
        <draw:frame presentation:style-name="pr17" draw:text-style-name="P16" draw:layer="layout" svg:width="25.199cm" svg:height="12.616cm" svg:x="1.4cm" svg:y="5.038cm" presentation:class="outline" presentation:user-transformed="true">
          <draw:text-box>
            <text:list text:style-name="L3">
              <text:list-item>
                <text:p text:style-name="P14">We decide to:</text:p>
              </text:list-item>
            </text:list>
            <text:list text:style-name="L3">
              <text:list-item>
                <text:p text:style-name="P16">Separate between the movement and the creation</text:p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16">Introduce a new expression: <text:s/><text:span text:style-name="T21">MASK</text:span><text:span text:style-name="T22">k</text:span><text:span text:style-name="T21">;</text:span></text:p>
              </text:list-item>
            </text:list>
            <text:list text:style-name="L3">
              <text:list-item>
                <text:p text:style-name="P17"><text:span text:style-name="T23">new</text:span><text:span text:style-name="T22">k</text:span><text:span text:style-name="T24"> Constr()</text:span><text:span text:style-name="T25"> creates new objects</text:span></text:p>
              </text:list-item>
            </text:list>
            <text:list text:style-name="L3">
              <text:list-item>
                <text:p text:style-name="P17"><text:span text:style-name="T24">MASK</text:span><text:span text:style-name="T22">k</text:span><text:span text:style-name="T24">;</text:span><text:span text:style-name="T25"> moves objects</text:span></text:p>
              </text:list-item>
            </text:list>
            <text:list text:style-name="L3">
              <text:list-item>
                <text:p text:style-name="P18"><text:span text:style-name="T2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15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Modified Example" draw:style-name="dp3" draw:master-page-name="oranssi" presentation:presentation-page-layout-name="AL2T1">
        <office:forms form:automatic-focus="false" form:apply-design-mode="false"/>
        <draw:frame presentation:style-name="pr16" draw:text-style-name="P1" draw:layer="layout" svg:width="25.199cm" svg:height="3.507cm" svg:x="1.4cm" svg:y="0.837cm" presentation:class="title">
          <draw:text-box>
            <text:p text:style-name="P1">Modified Example</text:p>
          </draw:text-box>
        </draw:frame>
        <draw:frame presentation:style-name="pr18" draw:text-style-name="P16" draw:layer="layout" svg:width="25.199cm" svg:height="3.685cm" svg:x="1.4cm" svg:y="13.97cm" presentation:class="outline" presentation:user-transformed="true">
          <draw:text-box>
            <text:list text:style-name="L3">
              <text:list-item>
                <text:p text:style-name="P16">Add the <text:span text:style-name="T10">MASK</text:span><text:span text:style-name="T17">k</text:span> expression to move the objects</text:p>
              </text:list-item>
            </text:list>
            <text:list text:style-name="L3">
              <text:list-item>
                <text:p text:style-name="P16">Insertion of <text:span text:style-name="T10">MASK</text:span><text:span text:style-name="T17">k</text:span><text:span text:style-name="T10"> </text:span><text:span text:style-name="T26">expressions </text:span>is done automatically</text:p>
              </text:list-item>
            </text:list>
          </draw:text-box>
        </draw:frame>
        <draw:frame presentation:style-name="pr10" draw:text-style-name="P11" draw:layer="layout" svg:width="25.197cm" svg:height="8.775cm" svg:x="1.398cm" svg:y="4.595cm" presentation:class="outline" presentation:user-transformed="true">
          <draw:text-box>
            <text:list text:style-name="L3">
              <text:list-item>
                <text:p text:style-name="P10"><text:span text:style-name="T9">1</text:span><text:span text:style-name="T10"> </text:span><text:span text:style-name="T11">function</text:span><text:span text:style-name="T10"> foo() {</text:span></text:p>
              </text:list-item>
            </text:list>
            <text:list text:style-name="L3">
              <text:list-item>
                <text:p text:style-name="P10"><text:span text:style-name="T9">2</text:span><text:span text:style-name="T10"> <text:s text:c="2"/>MASK</text:span><text:span text:style-name="T17">k</text:span><text:span text:style-name="T27">;</text:span></text:p>
              </text:list-item>
            </text:list>
            <text:list text:style-name="L3">
              <text:list-item>
                <text:p text:style-name="P10"><text:span text:style-name="T16">3</text:span><text:span text:style-name="T11"> <text:s text:c="2"/>var</text:span><text:span text:style-name="T10"> x = </text:span><text:span text:style-name="T11">new</text:span><text:span text:style-name="T17">k</text:span><text:span text:style-name="T10"> Object();</text:span></text:p>
              </text:list-item>
            </text:list>
            <text:list text:style-name="L3">
              <text:list-item>
                <text:p text:style-name="P10"><text:span text:style-name="T9">4</text:span><text:span text:style-name="T10"> <text:s text:c="2"/>x.a = </text:span><text:span text:style-name="T13">“Hallo”</text:span><text:span text:style-name="T10">;</text:span></text:p>
              </text:list-item>
            </text:list>
            <text:list text:style-name="L3">
              <text:list-item>
                <text:p text:style-name="P10"><text:span text:style-name="T9">5</text:span><text:span text:style-name="T10"> <text:s text:c="2"/>x.a = </text:span><text:span text:style-name="T11">function</text:span><text:span text:style-name="T10"> () {};</text:span></text:p>
              </text:list-item>
            </text:list>
            <text:list text:style-name="L3">
              <text:list-item>
                <text:p text:style-name="P10"><text:span text:style-name="T9">6</text:span><text:span text:style-name="T10"> <text:s text:c="2"/></text:span><text:span text:style-name="T11">return</text:span><text:span text:style-name="T10"> x;</text:span></text:p>
              </text:list-item>
            </text:list>
            <text:list text:style-name="L3">
              <text:list-item>
                <text:p text:style-name="P10"><text:span text:style-name="T18">7</text:span><text:span text:style-name="T28"> </text:span><text:span text:style-name="T19">}</text:span></text:p>
              </text:list-item>
            </text:list>
            <text:list text:style-name="L3">
              <text:list-item>
                <text:p text:style-name="P10"><text:span text:style-name="T18">8</text:span><text:span text:style-name="T19"> </text:span><text:span text:style-name="T20">var</text:span><text:span text:style-name="T19"> y = foo();</text:span></text:p>
              </text:list-item>
            </text:list>
            <text:list text:style-name="L3">
              <text:list-item>
                <text:p text:style-name="P10"><text:span text:style-name="T18">9</text:span><text:span text:style-name="T19"> </text:span><text:span text:style-name="T20">var</text:span><text:span text:style-name="T19"> z = foo()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15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OS: Flow Analysis" draw:style-name="dp3" draw:master-page-name="oranssi" presentation:presentation-page-layout-name="AL2T1">
        <office:forms form:automatic-focus="false" form:apply-design-mode="false"/>
        <draw:frame presentation:style-name="pr19" draw:text-style-name="P1" draw:layer="layout" svg:width="25.199cm" svg:height="3.625cm" svg:x="1.4cm" svg:y="0.778cm" presentation:class="title" presentation:user-transformed="true">
          <draw:text-box>
            <text:p text:style-name="P1">Our Solution (2/2):<text:line-break/>Flow Analysis</text:p>
          </draw:text-box>
        </draw:frame>
        <draw:frame presentation:style-name="pr20" draw:text-style-name="P11" draw:layer="layout" svg:width="10.594cm" svg:height="1.244cm" svg:x="3.175cm" svg:y="9.686cm" presentation:class="outline" presentation:user-transformed="true">
          <draw:text-box>
            <text:list text:style-name="L3">
              <text:list-item>
                <text:p text:style-name="P10"><text:span text:style-name="T11">var</text:span><text:span text:style-name="T10"> x = </text:span><text:span text:style-name="T11">new</text:span><text:span text:style-name="T17">k</text:span><text:span text:style-name="T10"> Object();</text:span></text:p>
              </text:list-item>
            </text:list>
          </draw:text-box>
        </draw:frame>
        <draw:frame draw:style-name="gr4" draw:layer="layout" svg:width="1.999cm" svg:height="0.999cm" svg:x="13.48cm" svg:y="10.90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21" draw:text-style-name="P12" draw:layer="layout" svg:width="25.199cm" svg:height="9.747cm" svg:x="1.27cm" svg:y="6.516cm" presentation:class="outline" presentation:user-transformed="true">
          <draw:text-box>
            <text:list text:style-name="L3">
              <text:list-item>
                <text:p text:style-name="P12">Typical abstraction in a flow analysis:</text:p>
              </text:list-item>
            </text:list>
            <text:list text:style-name="L3">
              <text:list-item>
                <text:list>
                  <text:list-item>
                    <text:p text:style-name="P19">Represent object pointer by an abstract location!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/>
                  </text:list-item>
                </text:list>
              </text:list-item>
            </text:list>
            <text:list text:style-name="L3">
              <text:list-item>
                <text:p text:style-name="P12">Mark each <text:span text:style-name="T11">new</text:span> expression with an abstract location</text:p>
              </text:list-item>
            </text:list>
            <text:list text:style-name="L3">
              <text:list-item>
                <text:p text:style-name="P16">Type ob the object <text:span text:style-name="T10">x</text:span> will be: <text:span text:style-name="T10">obj(@k)</text:span> or <text:span text:style-name="T10">obj(~k)</text:span></text:p>
              </text:list-item>
            </text:list>
            <text:list text:style-name="L3">
              <text:list-item>
                <text:p text:style-name="P12">Map each abstract location to an object descrip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9" draw:text-style-name="P4" draw:layer="layout" svg:width="16.79cm" svg:height="13.365cm" svg:x="2.098cm" svg:y="14.107cm" presentation:class="notes">
            <draw:text-box>
              <text:p text:style-name="P4">The second part for supporting the type changes is the flow analysis. As usual we group objects. Here we use abstract locations to put them together. </text:p>
              <text:p text:style-name="P4"/>
              <text:p text:style-name="P4">Now the type system can differ between the most recent object for each abstract location and all the older ones. </text:p>
              <text:p text:style-name="P4"/>
              <text:p text:style-name="P4">A type of an object will be then obj(@k) if it is a most recent object that is created for the abstract location k. obj(~k) is then type of if the object is an old object that was created for the abstract location k.</text:p>
            </draw:text-box>
          </draw:frame>
        </presentation:notes>
      </draw:page>
      <draw:page draw:name="Static Typing 1/2" draw:style-name="dp3" draw:master-page-name="oranssi" presentation:presentation-page-layout-name="AL2T1">
        <office:forms form:automatic-focus="false" form:apply-design-mode="false"/>
        <draw:frame presentation:style-name="pr22" draw:text-style-name="P1" draw:layer="layout" svg:width="25.199cm" svg:height="3.625cm" svg:x="1.4cm" svg:y="0.778cm" presentation:class="title" presentation:user-transformed="true">
          <draw:text-box>
            <text:p text:style-name="P1">Static Typing:<text:line-break/>Example 1/2</text:p>
          </draw:text-box>
        </draw:frame>
        <draw:frame presentation:style-name="pr10" draw:text-style-name="P11" draw:layer="layout" svg:width="25.197cm" svg:height="5.9cm" svg:x="1.473cm" svg:y="4.895cm" presentation:class="outline" presentation:user-transformed="true">
          <draw:text-box>
            <text:list text:style-name="L3">
              <text:list-item>
                <text:p text:style-name="P10"><text:span text:style-name="T9">1</text:span><text:span text:style-name="T10"> MASK</text:span><text:span text:style-name="T29">k</text:span><text:span text:style-name="T30">;</text:span></text:p>
              </text:list-item>
            </text:list>
            <text:list text:style-name="L3">
              <text:list-item>
                <text:p text:style-name="P10"><text:span text:style-name="T9">2</text:span><text:span text:style-name="T10"> </text:span><text:span text:style-name="T11">var</text:span><text:span text:style-name="T10"> x = </text:span><text:span text:style-name="T11">new</text:span><text:span text:style-name="T17">k</text:span><text:span text:style-name="T10"> Object(); <text:s/></text:span><text:span text:style-name="T12">// x : obj(@k)</text:span></text:p>
              </text:list-item>
            </text:list>
            <text:list text:style-name="L3">
              <text:list-item>
                <text:p text:style-name="P10"><text:span text:style-name="T9">3</text:span><text:span text:style-name="T10"> x.a = </text:span><text:span text:style-name="T13">“Hello”</text:span><text:span text:style-name="T10">;</text:span></text:p>
              </text:list-item>
            </text:list>
            <text:list text:style-name="L3">
              <text:list-item>
                <text:p text:style-name="P10"><text:span text:style-name="T9">4</text:span><text:span text:style-name="T10"> x.a = </text:span><text:span text:style-name="T11">function</text:span><text:span text:style-name="T10"> () {};</text:span></text:p>
              </text:list-item>
            </text:list>
            <text:list text:style-name="L3">
              <text:list-item>
                <text:p text:style-name="P10"><text:span text:style-name="T9">5</text:span><text:span text:style-name="T10"> MASK</text:span><text:span text:style-name="T29">k</text:span><text:span text:style-name="T31">; <text:s text:c="17"/></text:span><text:span text:style-name="T32">// x : obj(~k)</text:span></text:p>
              </text:list-item>
            </text:list>
            <text:list text:style-name="L3">
              <text:list-item>
                <text:p text:style-name="P10"><text:span text:style-name="T9">6</text:span><text:span text:style-name="T10"> </text:span><text:span text:style-name="T20">var</text:span><text:span text:style-name="T33"> y = </text:span><text:span text:style-name="T20">new</text:span><text:span text:style-name="T29">k</text:span><text:span text:style-name="T33"> Object(); <text:s/></text:span><text:span text:style-name="T12">// y : obj(@k), x : obj(~k)</text:span></text:p>
              </text:list-item>
            </text:list>
          </draw:text-box>
        </draw:frame>
        <draw:custom-shape draw:style-name="gr5" draw:text-style-name="P20" draw:id="id8" draw:layer="layout" svg:width="25.4cm" svg:height="0.835cm" svg:x="1.37cm" svg:y="4.88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1" draw:layer="layout" svg:width="8.918cm" svg:height="1.119cm" svg:x="16.51cm" svg:y="12.216cm">
          <draw:text-box>
            <text:p text:style-name="P1"><text:span text:style-name="T5">Most recent object types</text:span></text:p>
          </draw:text-box>
        </draw:frame>
        <draw:custom-shape draw:style-name="gr3" draw:text-style-name="P15" draw:id="id9" draw:layer="layout" svg:width="9.641cm" svg:height="1.27cm" svg:x="16.394cm" svg:y="15.875cm">
          <text:p text:style-name="P15"><text:span text:style-name="T34">@k</text:span> <text:s text:c="12"/>{ }</text:p>
          <draw:enhanced-geometry svg:viewBox="0 0 21600 21600" draw:type="rectangle" draw:enhanced-path="M 0 0 L 21600 0 21600 21600 0 21600 0 0 Z N"/>
        </draw:custom-shape>
        <draw:frame draw:style-name="gr6" draw:text-style-name="P21" draw:layer="layout" svg:width="8.181cm" svg:height="1.119cm" svg:x="1.555cm" svg:y="12.065cm">
          <draw:text-box>
            <text:p text:style-name="P1"><text:span text:style-name="T5">Summary object types</text:span></text:p>
          </draw:text-box>
        </draw:frame>
        <draw:custom-shape draw:style-name="gr3" draw:text-style-name="P15" draw:layer="layout" svg:width="9.641cm" svg:height="1.27cm" svg:x="1.789cm" svg:y="13.775cm">
          <text:p text:style-name="P15"><text:span text:style-name="T34">~k <text:s text:c="2"/></text:span><text:s/>{ a : () → undefined }</text:p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2.54cm" svg:height="0.962cm" svg:x="13.335cm" svg:y="16.183cm">
          <draw:text-box>
            <text:p text:style-name="P15">After</text:p>
          </draw:text-box>
        </draw:frame>
        <draw:frame draw:style-name="gr7" draw:text-style-name="P1" draw:layer="layout" svg:width="2.54cm" svg:height="0.962cm" svg:x="13.335cm" svg:y="13.932cm">
          <draw:text-box>
            <text:p text:style-name="P15">Before</text:p>
          </draw:text-box>
        </draw:frame>
        <draw:custom-shape draw:style-name="gr3" draw:text-style-name="P15" draw:id="id10" draw:layer="layout" svg:width="9.641cm" svg:height="1.27cm" svg:x="16.394cm" svg:y="15.875cm">
          <text:p text:style-name="P15"><text:span text:style-name="T34">@k</text:span> <text:s text:c="12"/>{ a : string }</text:p>
          <draw:enhanced-geometry svg:viewBox="0 0 21600 21600" draw:type="rectangle" draw:enhanced-path="M 0 0 L 21600 0 21600 21600 0 21600 0 0 Z N"/>
        </draw:custom-shape>
        <draw:custom-shape draw:style-name="gr3" draw:text-style-name="P15" draw:id="id11" draw:layer="layout" svg:width="9.641cm" svg:height="1.27cm" svg:x="16.394cm" svg:y="15.875cm">
          <text:p text:style-name="P15"><text:span text:style-name="T34">@k</text:span> <text:s text:c="12"/>{ a : () → undefined }</text:p>
          <draw:enhanced-geometry svg:viewBox="0 0 21600 21600" draw:type="rectangle" draw:enhanced-path="M 0 0 L 21600 0 21600 21600 0 21600 0 0 Z N"/>
        </draw:custom-shape>
        <draw:polyline draw:style-name="gr8" draw:id="id12" draw:layer="layout" svg:width="4.952cm" svg:height="0cm" svg:x="11.457cm" svg:y="14.376cm" svg:viewBox="0 0 4953 0" draw:points="0,0 4953,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8" svg:path="m0 0.00311045284934356v0.0457321290274644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9" smil:attributeName="visibility" smil:to="visible"/>
                  <anim:transitionFilter smil:dur="0.5s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8" svg:path="m0 0.0488174237795873v0.0475563084830332"/>
                </anim:par>
                <anim:par smil:begin="0s" smil:fill="hold" smil:accelerate="0.5" smil:decelerate="0.5" presentation:node-type="with-previous" presentation:preset-class="motion-path" presentation:preset-id="ooo-motionpath-up">
                  <anim:animateMotion smil:dur="0.5s" smil:fill="hold" smil:targetElement="id9" svg:path="m0 0.000154259561324579v-0.0974051496947594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10" smil:attributeName="visibility" smil:to="visible"/>
                  <anim:transitionFilter smil:dur="0.5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8" svg:path="m0 0.0966758681380632v0.0441250849999813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9" smil:type="fade" smil:subtype="crossfade" smil:mode="out"/>
                  <anim:set smil:begin="0.49975s" smil:dur="0.00025s" smil:fill="hold" smil:targetElement="id9" smil:attributeName="visibility" smil:to="hidden"/>
                </anim:par>
                <anim:par smil:begin="0s" smil:fill="hold" smil:accelerate="0.5" smil:decelerate="0.5" presentation:node-type="with-previous" presentation:preset-class="motion-path" presentation:preset-id="ooo-motionpath-up">
                  <anim:animateMotion smil:dur="2s" smil:fill="hold" smil:targetElement="id10" svg:path="m0 0.00172408394357418v-0.0988781528502349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11" smil:attributeName="visibility" smil:to="visible"/>
                  <anim:transitionFilter smil:dur="0.5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8" svg:path="m0 0.141373326520135v0.0489668938889593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10" smil:type="fade" smil:subtype="crossfade" smil:mode="out"/>
                  <anim:set smil:begin="0.49975s" smil:dur="0.00025s" smil:fill="hold" smil:targetElement="id10" smil:attributeName="visibility" smil:to="hidden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0.5s" smil:fill="hold" smil:targetElement="id9" svg:path="m0-0.128821589137203v0.128741649561956"/>
                </anim:par>
                <anim:par smil:begin="0s" smil:fill="hold" smil:accelerate="0.5" smil:decelerate="0.5" presentation:node-type="with-previous" presentation:preset-class="motion-path" presentation:preset-id="ooo-motionpath-up">
                  <anim:animateMotion smil:dur="2s" smil:fill="hold" smil:targetElement="id11" svg:path="m0 0.000740832008433894v-0.0990056080495384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12" smil:attributeName="visibility" smil:to="visible"/>
                  <anim:transitionFilter smil:dur="0.5s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left">
                  <anim:animateMotion smil:dur="1s" smil:fill="hold" smil:targetElement="id11" svg:path="m-0.0163725135623871-0.1h-0.504683544303797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1" smil:type="fade" smil:subtype="crossfade" smil:mode="out"/>
                  <anim:set smil:begin="0.9995s" smil:dur="0.0005s" smil:fill="hold" smil:targetElement="id1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12" smil:type="fade" smil:subtype="crossfade" smil:mode="out"/>
                  <anim:set smil:begin="0.49975s" smil:dur="0.00025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8" svg:path="m0 0.191392558023363v0.0488822494269538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9" smil:attributeName="visibility" smil:to="visible"/>
                  <anim:transitionFilter smil:dur="0.5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15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Static Typing 2/2" draw:style-name="dp3" draw:master-page-name="oranssi" presentation:presentation-page-layout-name="AL2T1">
        <office:forms form:automatic-focus="false" form:apply-design-mode="false"/>
        <draw:frame presentation:style-name="pr22" draw:text-style-name="P1" draw:layer="layout" svg:width="25.199cm" svg:height="3.625cm" svg:x="1.4cm" svg:y="0.778cm" presentation:class="title" presentation:user-transformed="true">
          <draw:text-box>
            <text:p text:style-name="P1">Static Typing:<text:line-break/>Example 2/2</text:p>
          </draw:text-box>
        </draw:frame>
        <draw:frame presentation:style-name="pr10" draw:text-style-name="P11" draw:layer="layout" svg:width="25.197cm" svg:height="9.749cm" svg:x="1.473cm" svg:y="5.799cm" presentation:class="outline" presentation:user-transformed="true">
          <draw:text-box>
            <text:list text:style-name="L3">
              <text:list-item>
                <text:p text:style-name="P10"><text:span text:style-name="T9"><text:s/></text:span><text:span text:style-name="T9">1</text:span><text:span text:style-name="T10"> </text:span><text:span text:style-name="T11">function</text:span><text:span text:style-name="T10"> foo() { <text:s text:c="7"/></text:span><text:span text:style-name="T12">// foo: () → obj(@k)</text:span></text:p>
              </text:list-item>
            </text:list>
            <text:list text:style-name="L3">
              <text:list-item>
                <text:p text:style-name="P10"><text:span text:style-name="T9"><text:s/></text:span><text:span text:style-name="T9">2</text:span><text:span text:style-name="T10"> <text:s text:c="2"/>MASK</text:span><text:span text:style-name="T17">k</text:span><text:span text:style-name="T35">;</text:span><text:span text:style-name="T10"> <text:s text:c="15"/></text:span><text:span text:style-name="T12">// most r. Heap Input</text:span></text:p>
              </text:list-item>
            </text:list>
            <text:list text:style-name="L3">
              <text:list-item>
                <text:p text:style-name="P10"><text:span text:style-name="T36"><text:s/></text:span><text:span text:style-name="T36">3</text:span><text:span text:style-name="T11"> <text:s text:c="2"/>var</text:span><text:span text:style-name="T10"> x = </text:span><text:span text:style-name="T11">new</text:span><text:span text:style-name="T17">k</text:span><text:span text:style-name="T10"> Object();</text:span><text:span text:style-name="T12">// <text:s text:c="9"/>?</text:span></text:p>
              </text:list-item>
            </text:list>
            <text:list text:style-name="L3">
              <text:list-item>
                <text:p text:style-name="P10"><text:span text:style-name="T9"><text:s/></text:span><text:span text:style-name="T9">4</text:span><text:span text:style-name="T10"> <text:s text:c="2"/>x.a = </text:span><text:span text:style-name="T13">“Hallo”</text:span><text:span text:style-name="T10">; <text:s text:c="7"/></text:span><text:span text:style-name="T12">// most r. Heap Output </text:span></text:p>
              </text:list-item>
            </text:list>
            <text:list text:style-name="L3">
              <text:list-item>
                <text:p text:style-name="P10"><text:span text:style-name="T9"><text:s/></text:span><text:span text:style-name="T9">5</text:span><text:span text:style-name="T10"> <text:s text:c="2"/>x.a = </text:span><text:span text:style-name="T11">function</text:span><text:span text:style-name="T10"> () {}; </text:span><text:span text:style-name="T12">// @k: {a: () → undefined}</text:span></text:p>
              </text:list-item>
            </text:list>
            <text:list text:style-name="L3">
              <text:list-item>
                <text:p text:style-name="P10"><text:span text:style-name="T9"><text:s/></text:span><text:span text:style-name="T9">6</text:span><text:span text:style-name="T10"> <text:s text:c="2"/></text:span><text:span text:style-name="T11">return</text:span><text:span text:style-name="T10"> x;</text:span></text:p>
              </text:list-item>
            </text:list>
            <text:list text:style-name="L3">
              <text:list-item>
                <text:p text:style-name="P10"><text:span text:style-name="T37"><text:s/></text:span><text:span text:style-name="T37">7</text:span><text:span text:style-name="T12"> </text:span><text:span text:style-name="T33">}</text:span></text:p>
              </text:list-item>
            </text:list>
            <text:list text:style-name="L3">
              <text:list-item>
                <text:p text:style-name="P10"><text:span text:style-name="T38"><text:s/></text:span><text:span text:style-name="T38">8</text:span><text:span text:style-name="T39"> </text:span><text:span text:style-name="T20">var</text:span><text:span text:style-name="T33"> y = foo(); <text:s text:c="2"/></text:span><text:span text:style-name="T12">// y : obj(@k)</text:span></text:p>
              </text:list-item>
            </text:list>
            <text:list text:style-name="L3">
              <text:list-item>
                <text:p text:style-name="P10"><text:span text:style-name="T40"><text:s/></text:span><text:span text:style-name="T40">9</text:span><text:span text:style-name="T41"> </text:span><text:span text:style-name="T20">var</text:span><text:span text:style-name="T33"> z = foo(); <text:s text:c="2"/></text:span><text:span text:style-name="T12">// y : obj(~k), <text:s text:c="2"/>z : obj(@k)</text:span></text:p>
              </text:list-item>
            </text:list>
            <text:list text:style-name="L3">
              <text:list-item>
                <text:p text:style-name="P10"><text:span text:style-name="T40">10</text:span><text:span text:style-name="T41"> </text:span><text:span text:style-name="T20">var</text:span><text:span text:style-name="T33"> v = foo(); <text:s text:c="2"/></text:span><text:span text:style-name="T12">// y,z : obj(~k), v : obj(@k)</text:span></text:p>
              </text:list-item>
            </text:list>
          </draw:text-box>
        </draw:frame>
        <draw:custom-shape draw:style-name="gr5" draw:text-style-name="P20" draw:id="id13" draw:layer="layout" svg:width="25.4cm" svg:height="1.016cm" svg:x="1.37cm" svg:y="12.599cm">
          <text:p text:style-name="P1"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13" svg:path="m0 0.000727788825130249v0.0410211992535615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15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Static Typing 2/2 with Mask" draw:style-name="dp3" draw:master-page-name="oranssi" presentation:presentation-page-layout-name="AL2T1">
        <office:forms form:automatic-focus="false" form:apply-design-mode="false"/>
        <draw:frame presentation:style-name="pr22" draw:text-style-name="P1" draw:layer="layout" svg:width="25.199cm" svg:height="3.625cm" svg:x="1.4cm" svg:y="0.778cm" presentation:class="title" presentation:user-transformed="true">
          <draw:text-box>
            <text:p text:style-name="P1">Static Typing:<text:line-break/>Example 2/2</text:p>
          </draw:text-box>
        </draw:frame>
        <draw:frame presentation:style-name="pr10" draw:text-style-name="P11" draw:layer="layout" svg:width="25.197cm" svg:height="12.722cm" svg:x="1.474cm" svg:y="5.215cm" presentation:class="outline" presentation:user-transformed="true">
          <draw:text-box>
            <text:list text:style-name="L3">
              <text:list-item>
                <text:p text:style-name="P10"><text:span text:style-name="T9"><text:s/></text:span><text:span text:style-name="T9">1</text:span><text:span text:style-name="T10"> </text:span><text:span text:style-name="T11">function</text:span><text:span text:style-name="T10"> foo() { <text:s text:c="7"/></text:span><text:span text:style-name="T12">// foo: () → obj(@k)</text:span></text:p>
              </text:list-item>
            </text:list>
            <text:list text:style-name="L3">
              <text:list-item>
                <text:p text:style-name="P10"><text:span text:style-name="T9"><text:s/></text:span><text:span text:style-name="T9">2</text:span><text:span text:style-name="T10"> <text:s text:c="2"/>MASK</text:span><text:span text:style-name="T17">k</text:span><text:span text:style-name="T35">;</text:span><text:span text:style-name="T10"> <text:s text:c="15"/></text:span><text:span text:style-name="T12">// most r. Heap Input</text:span></text:p>
              </text:list-item>
            </text:list>
            <text:list text:style-name="L3">
              <text:list-item>
                <text:p text:style-name="P10"><text:span text:style-name="T36"><text:s/></text:span><text:span text:style-name="T36">3</text:span><text:span text:style-name="T11"> <text:s text:c="2"/>var</text:span><text:span text:style-name="T10"> x = </text:span><text:span text:style-name="T11">new</text:span><text:span text:style-name="T17">k</text:span><text:span text:style-name="T10"> Object();</text:span><text:span text:style-name="T12">// <text:s text:c="7"/>---</text:span></text:p>
              </text:list-item>
            </text:list>
            <text:list text:style-name="L3">
              <text:list-item>
                <text:p text:style-name="P10"><text:span text:style-name="T9"><text:s/></text:span><text:span text:style-name="T9">4</text:span><text:span text:style-name="T10"> <text:s text:c="2"/>x.a = </text:span><text:span text:style-name="T13">“Hallo”</text:span><text:span text:style-name="T10">; <text:s text:c="7"/></text:span><text:span text:style-name="T12">// most r. Heap Output </text:span></text:p>
              </text:list-item>
            </text:list>
            <text:list text:style-name="L3">
              <text:list-item>
                <text:p text:style-name="P10"><text:span text:style-name="T9"><text:s/></text:span><text:span text:style-name="T9">5</text:span><text:span text:style-name="T10"> <text:s text:c="2"/>x.a = </text:span><text:span text:style-name="T11">function</text:span><text:span text:style-name="T10"> () {}; </text:span><text:span text:style-name="T12">// @k: {a: () → undefined}</text:span></text:p>
              </text:list-item>
            </text:list>
            <text:list text:style-name="L3">
              <text:list-item>
                <text:p text:style-name="P10"><text:span text:style-name="T9"><text:s/></text:span><text:span text:style-name="T9">6</text:span><text:span text:style-name="T10"> <text:s text:c="2"/></text:span><text:span text:style-name="T11">return</text:span><text:span text:style-name="T10"> x;</text:span></text:p>
              </text:list-item>
            </text:list>
            <text:list text:style-name="L3">
              <text:list-item>
                <text:p text:style-name="P10"><text:span text:style-name="T37"><text:s/></text:span><text:span text:style-name="T37">7</text:span><text:span text:style-name="T12"> </text:span><text:span text:style-name="T33">}</text:span></text:p>
              </text:list-item>
            </text:list>
            <text:list text:style-name="L3">
              <text:list-item>
                <text:p text:style-name="P10"><text:span text:style-name="T40"><text:s/></text:span><text:span text:style-name="T40">8</text:span><text:span text:style-name="T41"> </text:span><text:span text:style-name="T33">MASK</text:span><text:span text:style-name="T29">k</text:span><text:span text:style-name="T30">;</text:span></text:p>
              </text:list-item>
            </text:list>
            <text:list text:style-name="L3">
              <text:list-item>
                <text:p text:style-name="P10"><text:span text:style-name="T38"><text:s/></text:span><text:span text:style-name="T38">9</text:span><text:span text:style-name="T39"> </text:span><text:span text:style-name="T20">var</text:span><text:span text:style-name="T33"> y = foo(); <text:s text:c="9"/></text:span><text:span text:style-name="T12">// foo: () → obj(@k)</text:span></text:p>
              </text:list-item>
            </text:list>
            <text:list text:style-name="L3">
              <text:list-item>
                <text:p text:style-name="P10"><text:span text:style-name="T40">10</text:span><text:span text:style-name="T41"> MASK</text:span><text:span text:style-name="T29">k</text:span><text:span text:style-name="T30">;</text:span><text:span text:style-name="T40"> </text:span></text:p>
              </text:list-item>
            </text:list>
            <text:list text:style-name="L3">
              <text:list-item>
                <text:p text:style-name="P10"><text:span text:style-name="T40">11</text:span><text:span text:style-name="T41"> </text:span><text:span text:style-name="T20">var</text:span><text:span text:style-name="T33"> z = foo(); <text:s text:c="9"/></text:span><text:span text:style-name="T12">// foo: () → obj(@k)</text:span></text:p>
              </text:list-item>
            </text:list>
            <text:list text:style-name="L3">
              <text:list-item>
                <text:p text:style-name="P10"><text:span text:style-name="T40">12</text:span><text:span text:style-name="T41"> MASK</text:span><text:span text:style-name="T29">k</text:span><text:span text:style-name="T30">;</text:span></text:p>
              </text:list-item>
            </text:list>
            <text:list text:style-name="L3">
              <text:list-item>
                <text:p text:style-name="P10"><text:span text:style-name="T40">13</text:span><text:span text:style-name="T41"> </text:span><text:span text:style-name="T20">var</text:span><text:span text:style-name="T33"> v = foo(); <text:s text:c="9"/></text:span><text:span text:style-name="T12">// foo: () → obj(@k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15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rototypes" draw:style-name="dp3" draw:master-page-name="oranssi" presentation:presentation-page-layout-name="AL2T1">
        <office:forms form:automatic-focus="false" form:apply-design-mode="false"/>
        <draw:frame presentation:style-name="pr16" draw:text-style-name="P1" draw:layer="layout" svg:width="25.199cm" svg:height="3.507cm" svg:x="1.4cm" svg:y="0.837cm" presentation:class="title">
          <draw:text-box>
            <text:p text:style-name="P1">Prototypes</text:p>
          </draw:text-box>
        </draw:frame>
        <draw:frame presentation:style-name="pr23" draw:text-style-name="P16" draw:layer="layout" svg:width="25.199cm" svg:height="13.86cm" svg:x="1.4cm" svg:y="4.417cm" presentation:class="outline">
          <draw:text-box>
            <text:list text:style-name="L3">
              <text:list-item>
                <text:p text:style-name="P12">JavaScript's mechanism for inheritance</text:p>
              </text:list-item>
            </text:list>
            <text:list text:style-name="L3">
              <text:list-item>
                <text:p text:style-name="P12">They are singleton objects</text:p>
              </text:list-item>
            </text:list>
            <text:list text:style-name="L5">
              <text:list-item>
                <text:list>
                  <text:list-item>
                    <text:p text:style-name="P22">They stay most recen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We can allow strong updates during the full execution of the program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Give flexibility to objects that are in the summary hea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15" draw:text-style-name="P4" draw:layer="layout" svg:width="16.79cm" svg:height="13.365cm" svg:x="2.098cm" svg:y="14.107cm" presentation:class="notes">
            <draw:text-box>
              <text:p text:style-name="P4">We can ruffly say that prototypes are the mechanism for inheritance in JavaScript.</text:p>
              <text:p text:style-name="P4"/>
              <text:p text:style-name="P4">If a property is unset for an object itself, then it delegates the property access to his prototype.</text:p>
              <text:p text:style-name="P4"/>
              <text:p text:style-name="P4">An observation we made was that in JavaScript programs prototype objects are singleton objects. That's why they stay most recent.</text:p>
            </draw:text-box>
          </draw:frame>
        </presentation:notes>
      </draw:page>
      <draw:page draw:name="Related Work 1/3" draw:style-name="dp3" draw:master-page-name="oranssi" presentation:presentation-page-layout-name="AL2T1">
        <office:forms form:automatic-focus="false" form:apply-design-mode="false"/>
        <draw:frame presentation:style-name="pr16" draw:text-style-name="P1" draw:layer="layout" svg:width="25.199cm" svg:height="3.507cm" svg:x="1.4cm" svg:y="0.837cm" presentation:class="title">
          <draw:text-box>
            <text:p text:style-name="P1">Related Work</text:p>
          </draw:text-box>
        </draw:frame>
        <draw:frame presentation:style-name="pr23" draw:text-style-name="P16" draw:layer="layout" svg:width="25.199cm" svg:height="13.86cm" svg:x="1.4cm" svg:y="4.417cm" presentation:class="outline">
          <draw:text-box>
            <text:list text:style-name="L3">
              <text:list-item>
                <text:p text:style-name="P16">Gogul Balakrishnan and Thomas W. Reps. Recency-abstraction for heap-allocated storage. SAS. 2006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15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Related Work 2/3" draw:style-name="dp3" draw:master-page-name="oranssi" presentation:presentation-page-layout-name="AL2T1">
        <office:forms form:automatic-focus="false" form:apply-design-mode="false"/>
        <draw:frame presentation:style-name="pr16" draw:text-style-name="P1" draw:layer="layout" svg:width="25.199cm" svg:height="3.507cm" svg:x="1.4cm" svg:y="0.837cm" presentation:class="title">
          <draw:text-box>
            <text:p text:style-name="P1">Related Work</text:p>
          </draw:text-box>
        </draw:frame>
        <draw:frame presentation:style-name="pr17" draw:text-style-name="P16" draw:layer="layout" svg:width="25.199cm" svg:height="12.616cm" svg:x="1.4cm" svg:y="5.038cm" presentation:class="outline" presentation:user-transformed="true">
          <draw:text-box>
            <text:list text:style-name="L3">
              <text:list-item>
                <text:p text:style-name="P16">Christopher Anderson, Paola Giannini, and Sophia Drossopoulou. Towards type inference for JavaScript. ECOOP 2005</text:p>
              </text:list-item>
            </text:list>
            <text:list text:style-name="L3">
              <text:list-item>
                <text:list>
                  <text:list-item>
                    <text:p text:style-name="P23">We can type each program they can typ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We allow type changes (for most recent object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We can deal with prototype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15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Related Work 3/3" draw:style-name="dp3" draw:master-page-name="oranssi" presentation:presentation-page-layout-name="AL2T1">
        <office:forms form:automatic-focus="false" form:apply-design-mode="false"/>
        <draw:frame presentation:style-name="pr16" draw:text-style-name="P1" draw:layer="layout" svg:width="25.199cm" svg:height="3.507cm" svg:x="1.4cm" svg:y="0.837cm" presentation:class="title">
          <draw:text-box>
            <text:p text:style-name="P1">Related Work</text:p>
          </draw:text-box>
        </draw:frame>
        <draw:frame presentation:style-name="pr24" draw:text-style-name="P23" draw:layer="layout" svg:width="25.199cm" svg:height="7.027cm" svg:x="1.4cm" svg:y="4.13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23">Frederick Smith, David Walker, and J. Gregory Morrisett. Alias types. ESOP 2000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David Walker and Greg Morrisett. Alias types for recursive data structures. TIC 2000</text:p>
                  </text:list-item>
                </text:list>
              </text:list-item>
            </text:list>
          </draw:text-box>
        </draw:frame>
        <draw:g>
          <draw:frame draw:style-name="gr7" draw:text-style-name="P24" draw:layer="layout" svg:width="8.89cm" svg:height="1.276cm" svg:x="3.104cm" svg:y="12.065cm">
            <draw:text-box>
              <text:p text:style-name="P15"><text:span text:style-name="T42">Alias Types</text:span></text:p>
            </draw:text-box>
          </draw:frame>
          <draw:frame presentation:style-name="pr25" draw:text-style-name="P25" draw:layer="layout" svg:width="10.594cm" svg:height="6.305cm" svg:x="1.905cm" svg:y="13.57cm" presentation:class="outline" presentation:user-transformed="true">
            <draw:text-box>
              <text:list text:style-name="L6">
                <text:list-item>
                  <text:p text:style-name="P23"><text:span text:style-name="T43">Type checking</text:span></text:p>
                </text:list-item>
              </text:list>
              <text:list text:style-name="L6">
                <text:list-item>
                  <text:p text:style-name="P23"><text:span text:style-name="T43">unroll/unpack operations</text:span></text:p>
                </text:list-item>
              </text:list>
            </draw:text-box>
          </draw:frame>
        </draw:g>
        <draw:frame draw:style-name="gr7" draw:text-style-name="P24" draw:layer="layout" svg:width="8.89cm" svg:height="1.276cm" svg:x="15.24cm" svg:y="11.94cm">
          <draw:text-box>
            <text:p text:style-name="P15"><text:span text:style-name="T42">Recency Types</text:span></text:p>
          </draw:text-box>
        </draw:frame>
        <draw:frame presentation:style-name="pr26" draw:text-style-name="P25" draw:layer="layout" svg:width="11.229cm" svg:height="6.305cm" svg:x="14.075cm" svg:y="13.47cm" presentation:class="outline" presentation:user-transformed="true">
          <draw:text-box>
            <text:list text:style-name="L6">
              <text:list-item>
                <text:p text:style-name="P23"><text:span text:style-name="T43">Type inference</text:span></text:p>
              </text:list-item>
            </text:list>
            <text:list text:style-name="L6">
              <text:list-item>
                <text:p text:style-name="P23"><text:span text:style-name="T43">No movement from summary into most recent heap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15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Conclusion" draw:style-name="dp3" draw:master-page-name="oranssi" presentation:presentation-page-layout-name="AL2T1">
        <office:forms form:automatic-focus="false" form:apply-design-mode="false"/>
        <draw:frame presentation:style-name="pr16" draw:text-style-name="P1" draw:layer="layout" svg:width="25.199cm" svg:height="3.507cm" svg:x="1.4cm" svg:y="0.837cm" presentation:class="title">
          <draw:text-box>
            <text:p text:style-name="P1">Conclusion</text:p>
          </draw:text-box>
        </draw:frame>
        <draw:frame presentation:style-name="pr23" draw:text-style-name="P16" draw:layer="layout" svg:width="25.199cm" svg:height="13.86cm" svg:x="1.4cm" svg:y="4.418cm" presentation:class="outline" presentation:user-transformed="true">
          <draw:text-box>
            <text:list text:style-name="L3">
              <text:list-item>
                <text:p text:style-name="P16">Recency and flow sensitivity allows:</text:p>
              </text:list-item>
            </text:list>
            <text:list text:style-name="L3">
              <text:list-item>
                <text:list>
                  <text:list-item>
                    <text:p text:style-name="P23">strong updates during initializ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weak updates after initialization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Strong updates on prototypes</text:p>
                  </text:list-item>
                </text:list>
              </text:list-item>
            </text:list>
            <text:list text:style-name="L3">
              <text:list-item>
                <text:p text:style-name="P16">Type inference (no annotations)</text:p>
              </text:list-item>
            </text:list>
            <text:list text:style-name="L3">
              <text:list-item>
                <text:p text:style-name="P12">Future Work</text:p>
              </text:list-item>
            </text:list>
            <text:list text:style-name="L3">
              <text:list-item>
                <text:list>
                  <text:list-item>
                    <text:p text:style-name="P23">Real world programs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Abstract over loc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15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Questions" draw:style-name="dp1" draw:master-page-name="oranssi" presentation:presentation-page-layout-name="AL2T1">
        <office:forms form:automatic-focus="false" form:apply-design-mode="false"/>
        <draw:frame presentation:style-name="pr16" draw:text-style-name="P1" draw:layer="layout" svg:width="25.199cm" svg:height="3.507cm" svg:x="1.4cm" svg:y="0.837cm" presentation:class="title" presentation:placeholder="true">
          <draw:text-box/>
        </draw:frame>
        <draw:frame presentation:style-name="pr23" draw:text-style-name="P27" draw:layer="layout" svg:width="25.199cm" svg:height="13.86cm" svg:x="1.4cm" svg:y="4.417cm" presentation:class="outline">
          <draw:text-box>
            <text:list text:style-name="L3">
              <text:list-item>
                <text:p text:style-name="P26"><text:span text:style-name="T44">Thank you for your attention !</text:span></text:p>
              </text:list-item>
            </text:list>
            <text:list text:style-name="L3">
              <text:list-item>
                <text:p text:style-name="P26"><text:span text:style-name="T44"/></text:p>
              </text:list-item>
            </text:list>
            <text:list text:style-name="L3">
              <text:list-item>
                <text:p text:style-name="P26"><text:span text:style-name="T44">Questions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15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Typing the Mask Expression" draw:style-name="dp4" draw:master-page-name="oranssi" presentation:presentation-page-layout-name="AL2T1">
        <office:forms form:automatic-focus="false" form:apply-design-mode="false"/>
        <draw:frame presentation:style-name="pr16" draw:text-style-name="P1" draw:layer="layout" svg:width="25.199cm" svg:height="3.507cm" svg:x="1.4cm" svg:y="0.837cm" presentation:class="title">
          <draw:text-box>
            <text:p text:style-name="P1">Typing the Mask Expression</text:p>
          </draw:text-box>
        </draw:frame>
        <draw:frame presentation:style-name="pr23" draw:text-style-name="P16" draw:layer="layout" svg:width="25.199cm" svg:height="13.86cm" svg:x="1.4cm" svg:y="4.417cm" presentation:class="outline">
          <draw:text-box>
            <text:list text:style-name="L3">
              <text:list-item>
                <text:p text:style-name="P16">Typing of a mask expression <text:span text:style-name="T10">MASK</text:span><text:span text:style-name="T29">k</text:span><text:span text:style-name="T30"> </text:span>is safe, if the heap descriptions for the summary heap is a super type of the most recent heap description for the abstract location k.</text:p>
              </text:list-item>
            </text:list>
            <text:list text:style-name="L3">
              <text:list-item>
                <text:p text:style-name="P26"><text:span text:style-name="T45">Ω(k) :&gt; Σ(k)</text:span></text:p>
              </text:list-item>
            </text:list>
            <text:list text:style-name="L5">
              <text:list-item>
                <text:p text:style-name="P17"><text:span text:style-name="T45">Typing of the mask expression depends on the most recent heap descrip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15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Life Time fo an Object" draw:style-name="dp4" draw:master-page-name="oranssi" presentation:presentation-page-layout-name="AL2T1">
        <office:forms form:automatic-focus="false" form:apply-design-mode="false"/>
        <draw:frame presentation:style-name="pr16" draw:text-style-name="P1" draw:layer="layout" svg:width="25.199cm" svg:height="3.507cm" svg:x="1.4cm" svg:y="0.837cm" presentation:class="title">
          <draw:text-box>
            <text:p text:style-name="P1">Life Time of an Object</text:p>
          </draw:text-box>
        </draw:frame>
        <draw:frame presentation:style-name="pr27" draw:text-style-name="P16" draw:layer="layout" svg:width="25.199cm" svg:height="4.445cm" svg:x="1.471cm" svg:y="10.795cm" presentation:class="outline" presentation:user-transformed="true">
          <draw:text-box>
            <text:list text:style-name="L3">
              <text:list-item>
                <text:p text:style-name="P16">The Object x, (Line 1) is precise from Line 1 to Line 4.</text:p>
              </text:list-item>
            </text:list>
            <text:list text:style-name="L3">
              <text:list-item>
                <text:p text:style-name="P16">After line 4 it becomes old. Since that strong updates are rejected</text:p>
              </text:list-item>
            </text:list>
          </draw:text-box>
        </draw:frame>
        <draw:frame presentation:style-name="pr10" draw:text-style-name="P11" draw:layer="layout" svg:width="25.197cm" svg:height="5.9cm" svg:x="1.474cm" svg:y="4.923cm" presentation:class="outline" presentation:user-transformed="true">
          <draw:text-box>
            <text:list text:style-name="L3">
              <text:list-item>
                <text:p text:style-name="P10"><text:span text:style-name="T9">1</text:span><text:span text:style-name="T10"> MASK</text:span><text:span text:style-name="T29">k</text:span><text:span text:style-name="T30">;</text:span></text:p>
              </text:list-item>
            </text:list>
            <text:list text:style-name="L3">
              <text:list-item>
                <text:p text:style-name="P10"><text:span text:style-name="T9">2</text:span><text:span text:style-name="T10"> </text:span><text:span text:style-name="T11">var</text:span><text:span text:style-name="T10"> x = </text:span><text:span text:style-name="T11">new</text:span><text:span text:style-name="T17">k</text:span><text:span text:style-name="T10"> Object(); <text:s/></text:span><text:span text:style-name="T12">// x : obj(@k)</text:span></text:p>
              </text:list-item>
            </text:list>
            <text:list text:style-name="L3">
              <text:list-item>
                <text:p text:style-name="P10"><text:span text:style-name="T9">3</text:span><text:span text:style-name="T10"> x.a = </text:span><text:span text:style-name="T13">“Hello”</text:span><text:span text:style-name="T10">;</text:span></text:p>
              </text:list-item>
            </text:list>
            <text:list text:style-name="L3">
              <text:list-item>
                <text:p text:style-name="P10"><text:span text:style-name="T9">4</text:span><text:span text:style-name="T10"> x.a = </text:span><text:span text:style-name="T11">function</text:span><text:span text:style-name="T10"> () {};</text:span></text:p>
              </text:list-item>
            </text:list>
            <text:list text:style-name="L3">
              <text:list-item>
                <text:p text:style-name="P10"><text:span text:style-name="T9">5</text:span><text:span text:style-name="T10"> MASK</text:span><text:span text:style-name="T29">k</text:span><text:span text:style-name="T30">; <text:s text:c="17"/></text:span><text:span text:style-name="T32">// x : obs(~k)</text:span></text:p>
              </text:list-item>
            </text:list>
            <text:list text:style-name="L3">
              <text:list-item>
                <text:p text:style-name="P10"><text:span text:style-name="T9">6</text:span><text:span text:style-name="T10"> </text:span><text:span text:style-name="T20">var</text:span><text:span text:style-name="T33"> y = </text:span><text:span text:style-name="T20">new</text:span><text:span text:style-name="T29">k</text:span><text:span text:style-name="T33"> Object(); <text:s/></text:span><text:span text:style-name="T12">// y : obj(@k), x : obs(~k)</text:span></text:p>
              </text:list-item>
            </text:list>
          </draw:text-box>
        </draw:frame>
        <draw:frame draw:style-name="gr7" draw:text-style-name="P1" draw:layer="layout" svg:width="25.4cm" svg:height="0.962cm" svg:x="0.395cm" svg:y="14.973cm">
          <draw:text-box>
            <text:p text:style-name="P1"><text:s text:c="3"/>1 <text:s text:c="22"/>2 <text:s text:c="21"/>3 <text:s text:c="21"/>4 <text:s text:c="22"/>5 <text:s text:c="22"/>6 </text:p>
          </draw:text-box>
        </draw:frame>
        <draw:line draw:style-name="gr9" draw:layer="layout" svg:x1="2.3cm" svg:y1="15.796cm" svg:x2="25.16cm" svg:y2="15.796cm">
          <text:p text:style-name="P1"/>
        </draw:line>
        <draw:custom-shape draw:style-name="gr3" draw:text-style-name="P28" draw:layer="layout" svg:width="13.335cm" svg:height="1.27cm" svg:x="2.3cm" svg:y="16.304cm">
          <text:p text:style-name="P28">X</text:p>
          <draw:enhanced-geometry svg:viewBox="0 0 21600 21600" draw:type="rectangle" draw:enhanced-path="M 0 0 L 21600 0 21600 21600 0 21600 0 0 Z N"/>
        </draw:custom-shape>
        <draw:custom-shape draw:style-name="gr10" draw:text-style-name="P28" draw:layer="layout" svg:width="10.795cm" svg:height="1.27cm" svg:x="15.635cm" svg:y="16.304cm">
          <text:p text:style-name="P28">X</text:p>
          <draw:enhanced-geometry svg:viewBox="0 0 21600 21600" draw:type="rectangle" draw:enhanced-path="M 0 0 L 21600 0 21600 21600 0 21600 0 0 Z N"/>
        </draw:custom-shape>
        <draw:custom-shape draw:style-name="gr3" draw:text-style-name="P28" draw:layer="layout" svg:width="6.745cm" svg:height="1.27cm" svg:x="19.685cm" svg:y="17.574cm">
          <text:p text:style-name="P28">Y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15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4" draw:master-page-name="oranssi" presentation:presentation-page-layout-name="AL2T1">
        <office:forms form:automatic-focus="false" form:apply-design-mode="false"/>
        <draw:frame presentation:style-name="pr16" draw:text-style-name="P1" draw:layer="layout" svg:width="25.199cm" svg:height="3.507cm" svg:x="1.4cm" svg:y="0.837cm" presentation:class="title">
          <draw:text-box>
            <text:p text:style-name="P1">Static Type System</text:p>
          </draw:text-box>
        </draw:frame>
        <draw:frame presentation:style-name="pr17" draw:text-style-name="P16" draw:layer="layout" svg:width="25.199cm" svg:height="13.859cm" svg:x="1.4cm" svg:y="4.416cm" presentation:class="outline" presentation:user-transformed="true">
          <draw:text-box>
            <text:list text:style-name="L3">
              <text:list-item>
                <text:p text:style-name="P16">Make use of the distinction</text:p>
              </text:list-item>
            </text:list>
            <text:list text:style-name="L3">
              <text:list-item>
                <text:p text:style-name="P16">Type Judgment:</text:p>
              </text:list-item>
            </text:list>
            <text:list text:style-name="L3">
              <text:list-item>
                <text:p text:style-name="P26"><text:span text:style-name="T45">Γ</text:span><text:span text:style-name="T46">,</text:span><text:span text:style-name="T45">Ω</text:span><text:span text:style-name="T46">,</text:span><text:span text:style-name="T45">Σ </text:span><text:span text:style-name="T47">`</text:span><text:span text:style-name="T48">e</text:span><text:span text:style-name="T49"> e : t <text:s/></text:span><text:span text:style-name="T47">)</text:span><text:span text:style-name="T49"> </text:span><text:span text:style-name="T45">Σ',Γ'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45">Γ : Type Environm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9"><text:span text:style-name="T45">variables → typ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45">Ω : models the summary heap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1"><text:span text:style-name="T45">abstr. locations → object typ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45">Σ : models the most recent hea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1"><text:span text:style-name="T45">abstr. locations → object typ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15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4" draw:master-page-name="oranssi" presentation:presentation-page-layout-name="AL2T1">
        <office:forms form:automatic-focus="false" form:apply-design-mode="false"/>
        <draw:frame presentation:style-name="pr16" draw:text-style-name="P1" draw:layer="layout" svg:width="25.199cm" svg:height="3.507cm" svg:x="1.4cm" svg:y="0.837cm" presentation:class="title">
          <draw:text-box>
            <text:p text:style-name="P1">Related Work</text:p>
          </draw:text-box>
        </draw:frame>
        <draw:frame presentation:style-name="pr17" draw:text-style-name="P16" draw:layer="layout" svg:width="25.199cm" svg:height="13.349cm" svg:x="1.4cm" svg:y="4.972cm" presentation:class="outline" presentation:user-transformed="true">
          <draw:text-box>
            <text:list text:style-name="L3">
              <text:list-item>
                <text:p text:style-name="P16">the precise type <text:span text:style-name="T34">obj(@l)</text:span> expresses that all variables of this type refer to the same object.</text:p>
              </text:list-item>
            </text:list>
            <text:list text:style-name="L3">
              <text:list-item>
                <text:p text:style-name="P16">the imprecise type <text:span text:style-name="T34">obj(~L)</text:span> express may-alias information</text:p>
              </text:list-item>
            </text:list>
            <text:list text:style-name="L3">
              <text:list-item>
                <text:list>
                  <text:list-item>
                    <text:p text:style-name="P23">John Boyland, James Noble, and William Retert. Capabilities for sharing: A generalisation of uniqueness and read-only. <text:s text:c="2"/>In ECOOP ’01, London, UK, 2001. Springer-Verlag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Rita Z. Altucher and William Landi. An extended form of must alias analysis for dynamic allocation. <text:s text:c="26"/>In Proc. 1995 ACM Symp. POPL, San Francisco, CA, USA, January 1995. ACM Pres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15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4" draw:fill-image-name="Bitmape_20_5" draw:fill-image-width="0cm" draw:fill-image-height="0cm" draw:auto-grow-width="tru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 draw:textarea-vertical-align="middle">
        <text:list-style style:name="oranssi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80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000080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80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008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80" fo:font-size="45%"/>
          </text:list-level-style-bullet>
        </text:list-style>
      </style:graphic-properties>
      <style:paragraph-properties fo:margin-left="1.2cm" fo:margin-right="0cm" fo:margin-top="0cm" fo:margin-bottom="0.762cm" text:enable-numbering="true" fo:text-indent="-0.9cm"/>
      <style:text-properties style:use-window-font-color="true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font-family-asian="'HG Mincho Light J'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oranssi-outline2" style:family="presentation" style:parent-style-name="oranssi-outline1">
      <style:graphic-properties draw:textarea-vertical-align="middle"/>
      <style:paragraph-properties fo:margin-left="2.4cm" fo:margin-right="0cm" fo:margin-top="0cm" fo:margin-bottom="0.508cm" text:enable-numbering="true" fo:text-indent="-0.8cm"/>
      <style:text-properties fo:font-family="Arial" style:font-family-generic="swiss" style:font-pitch="variable" fo:font-size="24pt" style:font-size-asian="24pt" style:font-size-complex="24pt"/>
    </style:style>
    <style:style style:name="oranssi-outline3" style:family="presentation" style:parent-style-name="oranssi-outline2">
      <style:graphic-properties draw:textarea-vertical-align="middle"/>
      <style:paragraph-properties fo:margin-left="3.6cm" fo:margin-right="0cm" fo:margin-top="0cm" fo:margin-bottom="0.406cm" text:enable-numbering="true" fo:text-indent="-0.6cm"/>
      <style:text-properties fo:font-family="Arial" style:font-family-generic="swiss" style:font-pitch="variable" fo:font-size="20pt" style:font-size-asian="20pt" style:font-size-complex="20pt"/>
    </style:style>
    <style:style style:name="oranssi-outline4" style:family="presentation" style:parent-style-name="oranssi-outline3">
      <style:graphic-properties draw:textarea-vertical-align="middle"/>
      <style:paragraph-properties fo:margin-left="4.8cm" fo:margin-right="0cm" fo:margin-top="0cm" fo:margin-bottom="0.254cm" text:enable-numbering="true" fo:text-indent="-0.6cm"/>
      <style:text-properties fo:font-family="Arial" style:font-family-generic="swiss" style:font-pitch="variable" fo:font-size="16pt" style:font-size-asian="16pt" style:font-size-complex="16pt"/>
    </style:style>
    <style:style style:name="oranssi-outline5" style:family="presentation" style:parent-style-name="oranssi-outline4">
      <style:graphic-properties draw:textarea-vertical-align="middle"/>
      <style:paragraph-properties fo:margin-left="6cm" fo:margin-right="0cm" fo:margin-top="0cm" fo:margin-bottom="0.1cm" text:enable-numbering="true" fo:text-indent="-0.6cm"/>
      <style:text-properties fo:font-family="Arial" style:font-family-generic="swiss" style:font-pitch="variable" fo:font-size="16pt" style:font-size-asian="16pt" style:font-size-complex="16pt"/>
    </style:style>
    <style:style style:name="oranssi-outline6" style:family="presentation" style:parent-style-name="oranssi-outline5">
      <style:graphic-properties draw:textarea-vertical-align="middle"/>
      <style:paragraph-properties fo:margin-left="7.2cm" fo:margin-right="0cm" fo:margin-top="0cm" fo:margin-bottom="0.1cm" text:enable-numbering="true" fo:text-indent="-0.6cm"/>
      <style:text-properties fo:font-family="Arial" style:font-family-generic="swiss" style:font-pitch="variable" fo:font-size="16pt" style:font-size-asian="16pt" style:font-size-complex="16pt"/>
    </style:style>
    <style:style style:name="oranssi-outline7" style:family="presentation" style:parent-style-name="oranssi-outline6">
      <style:graphic-properties draw:textarea-vertical-align="middle"/>
      <style:paragraph-properties fo:margin-left="8.4cm" fo:margin-right="0cm" fo:margin-top="0cm" fo:margin-bottom="0.1cm" text:enable-numbering="true" fo:text-indent="-0.6cm"/>
      <style:text-properties fo:font-family="Arial" style:font-family-generic="swiss" style:font-pitch="variable" fo:font-size="16pt" style:font-size-asian="16pt" style:font-size-complex="16pt"/>
    </style:style>
    <style:style style:name="oranssi-outline8" style:family="presentation" style:parent-style-name="oranssi-outline7">
      <style:graphic-properties draw:textarea-vertical-align="middle"/>
      <style:paragraph-properties fo:margin-left="9.6cm" fo:margin-right="0cm" fo:margin-top="0cm" fo:margin-bottom="0.1cm" text:enable-numbering="true" fo:text-indent="-0.6cm"/>
      <style:text-properties fo:font-family="Arial" style:font-family-generic="swiss" style:font-pitch="variable" fo:font-size="16pt" style:font-size-asian="16pt" style:font-size-complex="16pt"/>
    </style:style>
    <style:style style:name="oranssi-outline9" style:family="presentation" style:parent-style-name="oranssi-outline8">
      <style:graphic-properties draw:textarea-vertical-align="middle"/>
      <style:paragraph-properties fo:margin-left="10.8cm" fo:margin-right="0cm" fo:margin-top="0cm" fo:margin-bottom="0.1cm" text:enable-numbering="true" fo:text-indent="-0.6cm"/>
      <style:text-properties fo:font-family="Arial" style:font-family-generic="swiss" style:font-pitch="variable" fo:font-size="16pt" style:font-size-asian="16pt" style:font-size-complex="16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oranssi-title">
      <style:graphic-properties draw:fill-color="#ffffff" draw:auto-grow-height="false" fo:min-height="3.507cm"/>
    </style:style>
    <style:style style:name="pr2" style:family="presentation" style:parent-style-name="oranssi-outline1">
      <style:graphic-properties draw:fill-color="#ffffff" draw:auto-grow-height="false" fo:min-height="13.86cm"/>
    </style:style>
    <style:style style:name="pr3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pr4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pr5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2.619cm" svg:height="1.048cm" svg:x="5.135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3.122cm" svg:height="1.048cm" svg:x="21.694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2.348cm" svg:height="1.048cm" svg:x="5.27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2.758cm" svg:height="1.048cm" svg:x="21.877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oranssi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2.866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oranssi-title" draw:layer="backgroundobjects" svg:width="14.848cm" svg:height="11.135cm" svg:x="3.07cm" svg:y="2.257cm" presentation:class="page"/>
        <draw:frame presentation:style-name="oranssi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Phillip Heidegger</meta:initial-creator>
    <meta:creation-date>2009-01-13T11:01:44</meta:creation-date>
    <dc:creator>Phillip Heidegger</dc:creator>
    <dc:date>2009-01-24T16:22:41</dc:date>
    <dc:language>fi-FI</dc:language>
    <meta:editing-cycles>126</meta:editing-cycles>
    <meta:editing-duration>PT23H34M21S</meta:editing-duration>
    <meta:template xlink:type="simple" xlink:actuate="onRequest" xlink:href="/usr/lib/openoffice/share/template/en-US/presnt/Grey.otp" meta:date="2009-01-13T11:01:31"/>
    <meta:user-defined meta:name="Info 1"/>
    <meta:user-defined meta:name="Info 2"/>
    <meta:user-defined meta:name="Info 3"/>
    <meta:user-defined meta:name="Info 4"/>
    <meta:document-statistic meta:object-count="145"/>
  </office:meta>
</office:document-meta>
</file>

<file path=Object 1/content.xml><?xml version="1.0" encoding="utf-8"?>
<!DOCTYPE math  PUBLIC '-//OpenOffice.org//DTD Modified W3C MathML 1.01//EN'  'math.dtd'>
<math:math xmlns:math="http://www.w3.org/1998/Math/MathML"/>
</file>